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662674.png" manifest:media-type=""/>
  <manifest:file-entry manifest:full-path="Pictures/100155595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3" style:family="table-cell">
      <style:table-cell-properties fo:border-left="0.05pt solid #000000"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860" style:family="table-column">
      <style:table-column-properties style:column-width="15mm"/>
    </style:style>
    <style:style style:name="900" style:family="table-column">
      <style:table-column-properties style:column-width="16mm"/>
    </style:style>
    <style:style style:name="1800" style:family="table-column">
      <style:table-column-properties style:column-width="32mm"/>
    </style:style>
    <style:style style:name="1880" style:family="table-column">
      <style:table-column-properties style:column-width="33mm"/>
    </style:style>
    <style:style style:name="1980" style:family="table-column">
      <style:table-column-properties style:column-width="35mm"/>
    </style:style>
    <style:style style:name="2100" style:family="table-column">
      <style:table-column-properties style:column-width="37mm"/>
    </style:style>
    <style:style style:name="2160" style:family="table-column">
      <style:table-column-properties style:column-width="38mm"/>
    </style:style>
    <style:style style:name="2200" style:family="table-column">
      <style:table-column-properties style:column-width="39mm"/>
    </style:style>
    <style:style style:name="2320" style:family="table-column">
      <style:table-column-properties style:column-width="41mm"/>
    </style:style>
    <style:style style:name="2500" style:family="table-column">
      <style:table-column-properties style:column-width="44mm"/>
    </style:style>
    <style:style style:name="2520" style:family="table-column">
      <style:table-column-properties style:column-width="44mm"/>
    </style:style>
    <style:style style:name="2600" style:family="table-column">
      <style:table-column-properties style:column-width="46mm"/>
    </style:style>
    <style:style style:name="2700" style:family="table-column">
      <style:table-column-properties style:column-width="48mm"/>
    </style:style>
    <style:style style:name="2720" style:family="table-column">
      <style:table-column-properties style:column-width="48mm"/>
    </style:style>
    <style:style style:name="2880" style:family="table-column">
      <style:table-column-properties style:column-width="51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4980" style:family="table">
      <style:table-properties style:width="264mm" table:align="left"/>
    </style:style>
    <style:style style:name="15020" style:family="table">
      <style:table-properties style:width="265mm" table:align="left"/>
    </style:style>
    <style:style style:name="15080" style:family="table">
      <style:table-properties style:width="266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4523658/0">Приказ Министерства здравоохранения РФ от 15 марта 2022 г. N 168н
"Об утверждении порядка проведения диспансерного наблюдения за взрослыми"</text:a></text:h>
      <text:p text:style-name="s52header">С изменениями и дополнениями от:</text:p>
      <text:p text:style-name="s52">28 февраля 2024 г.</text:p>
      <text:p text:style-name="s1"/>
      <text:p text:style-name="s1">В соответствии с <text:a xlink:type="simple" xlink:href="http://ivo.garant.ru/document/redirect/12191967/467">частью 7 статьи 46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6, N 27, ст. 4219) приказываю:</text:p>
      <text:p text:style-name="s1"><text:bookmark text:name="anchor1"/>1. Утвердить прилагаемый <text:a xlink:type="simple" xlink:href="#anchor1000">порядок</text:a> проведения диспансерного наблюдения за взрослыми.</text:p>
      <text:p text:style-name="s1"><text:bookmark text:name="anchor2"/>2. Признать утратившим силу <text:a xlink:type="simple" xlink:href="http://ivo.garant.ru/document/redirect/72232764/0">приказ</text:a> Министерства здравоохранения Российской Федерации от 29 марта 2019 г. N 173н "Об утверждении порядка проведения диспансерного наблюдения за взрослыми" (зарегистрирован Министерством юстиции Российской Федерации 25 апреля 2019 г., регистрационный N 54513).</text:p>
      <text:p text:style-name="s1"><text:bookmark text:name="anchor3"/>3. Настоящий приказ вступает в силу с 1 сентября 2022 г. и действует до 1 сентября 2028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 Мурашко</text:p>
          </table:table-cell>
        </table:table-row>
      </table:table>
      <text:p text:style-name="s1"/>
      <text:p text:style-name="s16_fi0">Зарегистрировано в Минюсте РФ 21 апреля 2022 г.</text:p>
      <text:p text:style-name="s16_fi0">Регистрационный N 68288</text:p>
      <text:p text:style-name="s1"/>
      <text:p text:style-name="s1_right_fi698"><text:bookmark text:name="anchor1000"/><text:span text:style-name="s10">УТВЕРЖДЕН
<text:a xlink:type="simple" xlink:href="#anchor0">приказом</text:a> Министерства здравоохранения
Российской Федерации
от 15 марта 2022 г. N 168н</text:span></text:p>
      <text:p text:style-name="s1"/>
      <text:h text:outline-level="1" text:style-name="s3">Порядок проведения диспансерного наблюдения за взрослыми</text:h>
      <text:p text:style-name="s52header">С изменениями и дополнениями от:</text:p>
      <text:p text:style-name="s52">28 февраля 2024 г.</text:p>
      <text:p text:style-name="s1"/>
      <text:p text:style-name="s1"><text:bookmark text:name="anchor1002"/>1. Настоящий Порядок устанавливает правила проведения медицинскими организациями диспансерного наблюдения за взрослыми (в возрасте 18 лет и старше).</text:p>
      <text:p text:style-name="s1">Настоящий Порядок не применяется в случаях, если нормативными правовыми актами Российской Федерации установлен иной порядок проведения диспансерного наблюдения за лицами с отдельными заболеваниями или состояниями (группами заболеваний или состояний).</text:p>
      <text:p text:style-name="s1"><text:bookmark text:name="anchor1003"/>2. Диспансерное наблюдение представляет собой проводимое с определенной периодичностью необходимое обследование лиц, страдающих хроническими заболеваниями, функциональными расстройствами, иными состояниями, в целях своевременного выявления, предупреждения осложнений, обострений заболеваний, иных состояний, их профилактики и осуществления медицинской реабилитации указанных лиц<text:span text:style-name="upper"><text:span> <text:a xlink:type="simple" xlink:href="#anchor111">1</text:a></text:span></text:span>.</text:p>
      <text:p text:style-name="s1"><text:bookmark text:name="anchor1004"/>3. Диспансерному наблюдению подлежат лица, страдающие отдельными хроническими неинфекционными и инфекционными заболеваниями или имеющие высокий риск их развития, а также лица, находящиеся в восстановительном периоде после перенесенных острых заболеваний (состояний, в том числе травм и отравлений).</text:p>
      <text:p text:style-name="s1">В рамках диспансерного наблюдения (при проведении первого в текущем году диспансерного приема (осмотра, консультации) организуется проведение профилактического медицинского осмотра<text:span text:style-name="upper"><text:span> <text:a xlink:type="simple" xlink:href="#anchor222">2</text:a></text:span></text:span>.</text:p>
      <text:p text:style-name="s1"><text:bookmark text:name="anchor1005"/>4. Диспансерное наблюдение устанавливается в течение 3-х рабочих дней после:</text:p>
      <text:p text:style-name="s1"><text:bookmark text:name="anchor1041"/>1) установления диагноза при оказании медицинской помощи в амбулаторных условиях;</text:p>
      <text:p text:style-name="s1"><text:bookmark text:name="anchor1042"/>2) получения выписного эпикриза из медицинской карты стационарного больного по результатам оказания медицинской помощи в стационарных условиях.</text:p>
      <text:p text:style-name="s1"><text:bookmark text:name="anchor1043"/>5. Организацию диспансерного наблюдения в медицинской организации осуществляет руководитель медицинской организации либо уполномоченный им заместитель руководителя медицинской организации (далее - руководитель).</text:p>
      <text:p text:style-name="s1">Руководитель обеспечивает:</text:p>
      <text:p text:style-name="s1"><text:bookmark text:name="anchor1051"/>1) охват диспансерным наблюдением лиц с хроническими неинфекционными заболеваниями и инфекционными заболеваниями и лиц с высоким и очень высоким сердечно-сосудистым риском, не менее 70%;</text:p>
      <text:p text:style-name="s1"><text:bookmark text:name="anchor1052"/>2) охват диспансерным наблюдением лиц старше трудоспособного возраста, из числа подлежащих ему, не менее 90%;</text:p>
      <text:p text:style-name="s1"><text:bookmark text:name="anchor1053"/>3) установление диспансерного наблюдения медицинским работником, указанным в <text:a xlink:type="simple" xlink:href="#anchor1006">пункте 6</text:a> настоящего Порядка, в сроки, указанные в <text:a xlink:type="simple" xlink:href="#anchor1004">пункте 4</text:a> настоящего Порядка;</text:p>
      <text:p text:style-name="s1"><text:bookmark text:name="anchor1054"/>4) достижение целевых значений показателей состояния здоровья в соответствии с клиническими рекомендациями;</text:p>
      <text:p text:style-name="s1"><text:bookmark text:name="anchor1055"/>5) сокращение числа обращений по поводу обострений хронических заболеваний среди лиц, находящихся под диспансерным наблюдением;</text:p>
      <text:p text:style-name="s1"><text:bookmark text:name="anchor1056"/>6) снижение числа вызовов скорой медицинской помощи среди лиц, находящихся под диспансерным наблюдением, в связи с обострением или осложнениями заболеваний, по поводу которых лица находятся под диспансерным наблюдением;</text:p>
      <text:p text:style-name="s1"><text:bookmark text:name="anchor1057"/>7) уменьшение числа случаев и количества дней временной нетрудоспособности лиц, находящихся под диспансерным наблюдением;</text:p>
      <text:p text:style-name="s1"><text:bookmark text:name="anchor1058"/>8) уменьшение числа госпитализаций, в том числе по экстренным медицинским показаниям, в связи с обострением или осложнениями заболеваний, по поводу которых лица находятся под диспансерным наблюдением;</text:p>
      <text:p text:style-name="s1"><text:bookmark text:name="anchor1059"/>9) снижение показателей смертности, в том числе внебольничной смертности, лиц, находящихся под диспансерным наблюдением.</text:p>
      <text:p text:style-name="s1">Руководитель ежемесячно, не позднее 10 числа месяца, следующего за отчетным, организует обобщение и проводит анализ результатов диспансерного наблюдения за лицами, находящимися на медицинском обслуживании в медицинской организации, с целью оптимизации проведения диспансерного наблюдения.</text:p>
      <text:p text:style-name="s22header">Информация об изменениях:</text:p>
      <text:p text:style-name="s22"><text:bookmark text:name="anchor1006"/>Пункт 6 изменен с 23 марта 2024 г. - <text:a xlink:type="simple" xlink:href="http://ivo.garant.ru/document/redirect/408754401/101">Приказ</text:a> Минздрава России от 28 февраля 2024 г. N 91Н</text:p>
      <text:p text:style-name="s22"><text:a xlink:type="simple" xlink:href="http://ivo.garant.ru/document/redirect/76829917/1006">См. предыдущую редакцию</text:a></text:p>
      <text:p text:style-name="s1">6. Диспансерное наблюдение осуществляют следующие медицинские работники медицинской организации (структурного подразделения иной организации, осуществляющей медицинскую деятельность), где пациент получает первичную медико-санитарную помощь:</text:p>
      <text:p text:style-name="s1"><text:bookmark text:name="anchor1061"/>1) врач-терапевт (врач-терапевт участковый, врач-терапевт участковый цехового врачебного участка, врач общей практики (семейный врач) (далее - врач-терапевт);</text:p>
      <text:p text:style-name="s1"><text:bookmark text:name="anchor1062"/>2) врачи-специалисты (по отдельным заболеваниям или состояниям (группам заболеваний или состояний);</text:p>
      <text:p text:style-name="s1"><text:bookmark text:name="anchor1063"/>3) врач по медицинской профилактике (фельдшер) отделения (кабинета) медицинской профилактики или центра здоровья;</text:p>
      <text:p text:style-name="s1"><text:bookmark text:name="anchor1064"/>4) фельдшер (акушер) фельдшерско-акушерского пункта, фельдшер фельдшерского здравпункта в случае возложения на них руководителем медицинской организации отдельных функций лечащего врача, в том числе по проведению диспансерного наблюдения, в порядке, установленном <text:a xlink:type="simple" xlink:href="http://ivo.garant.ru/document/redirect/70170588/1000">приказом</text:a> Министерства здравоохранения и социального развития Российской Федерации от 23 марта 2012 г. N 252н "Об утверждении Порядка возложения на фельдшера, акушерку руководителем медицинской организации при организации оказания первичной медико-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, в том числе по назначению и применению лекарственных препаратов, включая наркотические лекарственные препараты и психотропные лекарственные препараты"<text:span text:style-name="upper"><text:span> <text:a xlink:type="simple" xlink:href="#anchor333">3</text:a> </text:span></text:span>(далее соответственно - фельдшер, акушер пункта).</text:p>
      <text:p text:style-name="s1"><text:bookmark text:name="anchor1065"/>Работодатель вправе организовать диспансерное наблюдение в отношении работников, а работающие застрахованные лица вправе пройти диспансерное наблюдение по месту работы в соответствии с программой государственных гарантий бесплатного оказания гражданам медицинской помощи на соответствующий год и плановый период<text:span text:style-name="upper"><text:span> <text:a xlink:type="simple" xlink:href="#anchor1066">3(1)</text:a></text:span></text:span>.</text:p>
      <text:p text:style-name="s1"><text:bookmark text:name="anchor1007"/>7. При осуществлении диспансерного наблюдения медицинский работник, уполномоченный руководителем медицинской организации, обеспечивает:</text:p>
      <text:p text:style-name="s1"><text:bookmark text:name="anchor1071"/>1) формирование списков лиц, подлежащих диспансерному наблюдению в отчетном году, их поквартальное распределение;</text:p>
      <text:p text:style-name="s1"><text:bookmark text:name="anchor1072"/>2) информирование лиц, подлежащих диспансерному наблюдению в текущем году, или их законных представителей о необходимости явки в целях диспансерного наблюдения;</text:p>
      <text:p text:style-name="s1"><text:bookmark text:name="anchor1073"/>3) обучение пациентов навыкам самоконтроля показателей состояния здоровья, определённых врачом-терапевтом (фельдшером) или врачом-специалистом, осуществляющим диспансерное наблюдение, и алгоритмам действия в случае развития жизнеугрожающих состояний.</text:p>
      <text:p text:style-name="s1"><text:bookmark text:name="anchor1008"/>8. Наличие медицинских показаний для проведения диспансерного наблюдения, периодичность диспансерных приемов (осмотров, консультаций), длительность диспансерного наблюдения, объем профилактических, диагностических, лечебных и реабилитационных мероприятий определяются медицинским работником, указанным в <text:a xlink:type="simple" xlink:href="#anchor1006">пункте 6</text:a> настоящего Порядка, в соответствии с настоящим Порядком, с учетом <text:a xlink:type="simple" xlink:href="http://ivo.garant.ru/document/redirect/5181709/0">стандартов</text:a> медицинской помощи и на основе <text:a xlink:type="simple" xlink:href="http://ivo.garant.ru/document/redirect/57411597/0">клинических рекомендаций</text:a>.</text:p>
      <text:p text:style-name="s1">При проведении диспансерного наблюдения учитываются рекомендации врачей-специалистов, содержащиеся в медицинской документации пациента, в том числе вынесенные по результатам оказания медицинской помощи в стационарных условиях.</text:p>
      <text:p text:style-name="s1"><text:bookmark text:name="anchor1009"/>9. Перечень хронических заболеваний, функциональных расстройств, иных состояний, при наличии которых устанавливается диспансерное наблюдение за взрослым населением врачом-терапевтом, Перечень хронических заболеваний, функциональных расстройств, иных состояний, при наличии которых устанавливается диспансерное наблюдение за взрослым населением врачом-кардиологом, а также Перечень хронических заболеваний, функциональных расстройств, иных состояний, которые предшествуют развитию злокачественных новообразований, при наличии которых устанавливается диспансерное наблюдение за взрослым населением врачами-специалистами, включая длительность и минимальную периодичность диспансерного наблюдения, определены в <text:a xlink:type="simple" xlink:href="#anchor10000">приложениях N 1-3</text:a> к настоящему Порядку.</text:p>
      <text:p text:style-name="s1">В случае проведения диспансерного наблюдения за пациентами с несколькими заболеваниями, перечень контролируемых показателей состояния здоровья в рамках проведения диспансерного наблюдения должен включать все параметры, соответствующие каждому заболеванию.</text:p>
      <text:p text:style-name="s1"><text:bookmark text:name="anchor110"/>10. В случае если пациент нуждается в диспансерном наблюдении врачом-специалистом по отдельным заболеваниям или состояниям (группам заболеваний или состояний) и такой врач-специалист отсутствует в медицинской организации, в которой пациент получает первичную медико-санитарную помощь, врач-терапевт организует консультацию пациента соответствующим врачом-специалистом другой медицинской организации, в том числе с применением телемедицинских технологий, и осуществляет диспансерное наблюдение по согласованию и с учетом рекомендаций этого врача-специалиста.</text:p>
      <text:p text:style-name="s1"><text:bookmark text:name="anchor1011"/>11. Врач по медицинской профилактике (фельдшер) отделения (кабинета) медицинской профилактики или центра здоровья, а также фельдшер, акушер пункта (для фельдшерских здравпунктов и фельдшерско-акушерских пунктов, расположенных в удаленной или труднодоступной местности) осуществляют диспансерное наблюдение за лицами, отнесенными по результатам профилактического медицинского осмотра и диспансеризации ко II группе здоровья, имеющими высокий или очень высокий суммарный сердечно-сосудистый риск, за исключением пациентов с уровнем общего холестерина 8 ммоль/л и более, которые подлежат диспансерному наблюдению врачом-терапевтом.</text:p>
      <text:p text:style-name="s1"><text:bookmark text:name="anchor1012"/>12. Медицинский работник, указанный в <text:a xlink:type="simple" xlink:href="#anchor1006">пункте 6</text:a> настоящего Порядка, при проведении диспансерного наблюдения:</text:p>
      <text:p text:style-name="s1"><text:bookmark text:name="anchor10121"/>1) устанавливает группу диспансерного наблюдения;</text:p>
      <text:p text:style-name="s1"><text:bookmark text:name="anchor10122"/>2) ведет учет лиц, находящихся под диспансерным наблюдением;</text:p>
      <text:p text:style-name="s1"><text:bookmark text:name="anchor10123"/>3) информирует о порядке, объеме и периодичности диспансерного наблюдения;</text:p>
      <text:p text:style-name="s1"><text:bookmark text:name="anchor10124"/>4) организует и осуществляет проведение диспансерных приемов (осмотров, консультаций), профилактических, диагностических, лечебных и реабилитационных мероприятий;</text:p>
      <text:p text:style-name="s1"><text:bookmark text:name="anchor10125"/>5) организует в случае невозможности посещения лицом, подлежащим диспансерному наблюдению, медицинской организации в связи с тяжестью состояния или нарушением двигательных функций проведение диспансерного приема (осмотра, консультации) в амбулаторных условиях, в том числе на дому;</text:p>
      <text:p text:style-name="s1"><text:bookmark text:name="anchor10126"/>6) организует консультацию пациента врачом-специалистом по отдельным заболеваниям или состояниям (группам заболеваний или состояний) другой медицинской организации, в том числе с применением телемедицинских технологий, и осуществляет диспансерное наблюдение по согласованию и с учетом рекомендаций этого врача-специалиста;</text:p>
      <text:p text:style-name="s1"><text:bookmark text:name="anchor10127"/>7) осуществляет при необходимости дистанционное наблюдение за пациентами в соответствии с <text:a xlink:type="simple" xlink:href="http://ivo.garant.ru/document/redirect/71851294/1000">порядком</text:a> организации и оказания медицинской помощи с применением телемедицинских технологий<text:span text:style-name="upper"><text:span> <text:a xlink:type="simple" xlink:href="#anchor444">4</text:a></text:span></text:span>.</text:p>
      <text:p text:style-name="s1"><text:bookmark text:name="anchor1013"/>13. Диспансерный прием (осмотр, консультация) медицинским работником, указанным в <text:a xlink:type="simple" xlink:href="#anchor1006">пункте 6</text:a> настоящего Порядка, включает:</text:p>
      <text:p text:style-name="s1"><text:bookmark text:name="anchor10131"/>1) оценку состояния лица, сбор жалоб и анамнеза, физикальное исследование, назначение и оценку лабораторных и инструментальных исследований;</text:p>
      <text:p text:style-name="s1"><text:bookmark text:name="anchor10132"/>2) установление или уточнение диагноза заболевания (состояния);</text:p>
      <text:p text:style-name="s1"><text:bookmark text:name="anchor10133"/>3) оценку приверженности лечению и эффективности ранее назначенного лечения, достижения целевых значений показателей состояния здоровья, необходимую коррекцию проводимого лечения, а также повышение мотивации пациента к лечению;</text:p>
      <text:p text:style-name="s1"><text:bookmark text:name="anchor10134"/>4) проведение краткого профилактического консультирования и разъяснение лицу с высоким риском развития угрожающего жизни заболевания или состояния (группы заболеваний или состояний) или их осложнения, а также лицам, совместно с ним проживающим, правил действий при их развитии и необходимости своевременного вызова скорой медицинской помощи;</text:p>
      <text:p text:style-name="s1"><text:bookmark text:name="anchor10135"/>5) назначение по медицинским показаниям дополнительных профилактических, диагностических, лечебных и реабилитационных мероприятий, в том числе направление пациента в медицинскую организацию, оказывающую специализированную, в том числе высокотехнологичную, медицинскую помощь, на санаторно-курортное лечение, в отделение (кабинет) медицинской профилактики или центр здоровья для проведения углубленного профилактического консультирования (индивидуального или группового).</text:p>
      <text:p text:style-name="s22header">Информация об изменениях:</text:p>
      <text:p text:style-name="s22"><text:bookmark text:name="anchor1014"/>Пункт 14 изменен с 23 марта 2024 г. - <text:a xlink:type="simple" xlink:href="http://ivo.garant.ru/document/redirect/408754401/103">Приказ</text:a> Минздрава России от 28 февраля 2024 г. N 91Н</text:p>
      <text:p text:style-name="s22"><text:a xlink:type="simple" xlink:href="http://ivo.garant.ru/document/redirect/76829917/1014">См. предыдущую редакцию</text:a></text:p>
      <text:p text:style-name="s1">14. Сведения о диспансерном наблюдении вносятся в медицинскую документацию пациента, а также в учетную <text:a xlink:type="simple" xlink:href="http://ivo.garant.ru/document/redirect/70877304/82">форму N 030/у</text:a> "Контрольная карта диспансерного наблюдения"<text:span text:style-name="upper"><text:span> <text:a xlink:type="simple" xlink:href="#anchor555">5</text:a></text:span></text:span> (далее - контрольная карта), за исключением случаев заполнения контрольных карт на заболевания по профилям онкология, фтизиатрия, психиатрия, наркология, дерматология, стоматология и ортодонтия, и других случаев, когда законодательством Российской Федерации предусмотрено заполнение специальных карт диспансерного наблюдения за лицами с отдельными заболеваниями или состояниями (группами заболеваний или состояний).</text:p>
      <text:p text:style-name="s1"><text:bookmark text:name="anchor10142"/>Медицинская организация, осуществляющая диспансерное наблюдение граждан, обеспечивает посредством информационных систем в сфере здравоохранения<text:span text:style-name="upper"><text:span> <text:a xlink:type="simple" xlink:href="#anchor666">6</text:a></text:span></text:span> доступность информации о результатах приемов (осмотров, консультаций) медицинскими работниками, результатах исследований и иных медицинских вмешательств при проведении диспансерного наблюдения медицинским организациям субъекта Российской Федерации, оказывающим первичную медико-санитарную помощь, независимо от места прикрепления работающего застрахованного лица.</text:p>
      <text:p text:style-name="s1">Посредством медицинской информационной системы медицинской организации и (или) государственной информационной системы в сфере здравоохранения субъекта Российской Федерации при проведении диспансерного наблюдения информация о результатах приемов (осмотров, консультаций) медицинскими работниками, исследований и иных медицинских вмешательств, включая сведения о медицинской документации, сформированной в виде электронных документов, представляется в единую государственную информационную систему в сфере здравоохранения<text:span text:style-name="upper"><text:span> <text:a xlink:type="simple" xlink:href="#anchor777">7</text:a></text:span></text:span>, в том числе с целью предоставления гражданам услуг в сфере здравоохранения в электронной форме посредством использования федеральной государственной информационной системы "<text:a xlink:type="simple" xlink:href="https://www.gosuslugi.ru">Единый портал</text:a> государственных и муниципальных услуг (функций)"<text:span text:style-name="upper"><text:span> <text:a xlink:type="simple" xlink:href="#anchor888">8</text:a></text:span></text:span> и иных информационных систем, предусмотренных <text:a xlink:type="simple" xlink:href="http://ivo.garant.ru/document/redirect/12191967/915">частью 5 статьи 91</text:a> Федерального закона N 323-ФЗ.</text:p>
      <text:p text:style-name="s1">Медицинская организация, осуществляющая диспансерное наблюдение работающего застрахованного лица, обеспечивает передачу информации между медицинскими организациями, в которых граждане получают первичную медико-санитарную помощь, в том числе расположенными в других субъектах Российской Федерации, предусмотренной в контрольной карте.</text:p>
      <text:p text:style-name="s1"><text:bookmark text:name="anchor1015"/>15. Медицинский работник, указанный в <text:a xlink:type="simple" xlink:href="#anchor1006">пункте 6</text:a> настоящего Порядка, проводит анализ результатов проведения диспансерного наблюдения на основании сведений, содержащихся в контрольных картах, при этом врач-терапевт, фельдшер, акушер пункта в том числе ведет учет лиц, находящихся под диспансерным наблюдением у врачей-специалистов, и формирует сводный план проведения диспансерного наблюдения для каждого лица с учетом всех заболеваний или состояний (групп заболеваний или состояний), по поводу которых оно нуждается в диспансерном наблюдении.</text:p>
      <text:p text:style-name="s1"/>
      <text:p text:style-name="s2_preformatted11">──────────────────────────────</text:p>
      <text:p text:style-name="s22header">Информация об изменениях:</text:p>
      <text:p text:style-name="s22"><text:bookmark text:name="anchor1111"/>Сноски изменены с 23 марта 2024 г. - <text:span text:style-name="s8">Приказ</text:span> Минздрава России от 28 февраля 2024 г. N 91Н</text:p>
      <text:p text:style-name="s22"><text:a xlink:type="simple" xlink:href="http://ivo.garant.ru/document/redirect/76829917/1111">См. предыдущую редакцию</text:a></text:p>
      <text:p text:style-name="s91"><text:bookmark text:name="anchor111"/><text:span text:style-name="upper"><text:span>1</text:span></text:span> <text:a xlink:type="simple" xlink:href="http://ivo.garant.ru/document/redirect/12191967/465">Часть 5 статьи 46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6, N 27, ст. 4219).</text:p>
      <text:p text:style-name="s91"><text:bookmark text:name="anchor222"/><text:span text:style-name="upper"><text:span>2</text:span></text:span> <text:a xlink:type="simple" xlink:href="http://ivo.garant.ru/document/redirect/401414440/0">Приказ</text:a> Министерства здравоохранения Российской Федерации от 27 апреля 2021 г. N 404н "Об утверждении Порядка проведения профилактического медицинского осмотра и диспансеризации определенных групп взрослого населения" (зарегистрирован Министерством юстиции Российской Федерации 30 июня 2021 г., регистрационный N 64042), с изменениями, внесенными <text:a xlink:type="simple" xlink:href="http://ivo.garant.ru/document/redirect/403505678/1005">приказом</text:a> Министерства здравоохранения Российской Федерации от 1 февраля 2022 г. N 44н (зарегистрирован Министерством юстиции Российской Федерации 9 февраля 2022 г., регистрационный N 67206).</text:p>
      <text:p text:style-name="s91"><text:bookmark text:name="anchor333"/><text:span text:style-name="upper"><text:span>3</text:span></text:span> Зарегистрирован Министерством юстиции Российской Федерации 28 апреля 2012 г., регистрационный N 23971, с изменениями, внесенными <text:a xlink:type="simple" xlink:href="http://ivo.garant.ru/document/redirect/71850496/1002">приказом</text:a> Министерства здравоохранения Российской Федерации от 31 октября 2017 г. N 882н (зарегистрирован Министерством юстиции Российской Федерации 9 января 2018 г., регистрационный N 49561).</text:p>
      <text:p text:style-name="s91"><text:bookmark text:name="anchor1066"/><text:span text:style-name="upper"><text:span>3(1)</text:span></text:span> <text:a xlink:type="simple" xlink:href="http://ivo.garant.ru/document/redirect/408323431/1400">Раздел IV</text:a> "Базовая программа обязательного медицинского страхования" Программы государственных гарантий бесплатного оказания гражданам медицинской помощи на 2024 год и на плановый период 2025 и 2026 годов, утвержденной <text:a xlink:type="simple" xlink:href="http://ivo.garant.ru/document/redirect/408323431/0">постановлением</text:a> Правительства Российской Федерации от 28.12.2023 N 2353.</text:p>
      <text:p text:style-name="s91"><text:bookmark text:name="anchor444"/><text:span text:style-name="upper"><text:span>4</text:span></text:span> Утвержден <text:a xlink:type="simple" xlink:href="http://ivo.garant.ru/document/redirect/71851294/0">приказом</text:a> Министерства здравоохранения Российской Федерации от 30 ноября 2017 г. N 965н "Об утверждении порядка организации и оказания медицинской помощи с применением телемедицинских технологий" (зарегистрирован Министерством юстиции Российской Федерации 9 января 2018 г., регистрационный N 49577).</text:p>
      <text:p text:style-name="s91"><text:bookmark text:name="anchor555"/><text:span text:style-name="upper"><text:span>5</text:span></text:span> Утверждена <text:a xlink:type="simple" xlink:href="http://ivo.garant.ru/document/redirect/70877304/0">приказом</text:a> Министерства здравоохранения Российского Федерации от 15 декабря 2014 г.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 г., регистрационный N 36160), с изменениями, внесенными приказами Министерства здравоохранения Российской Федерации <text:a xlink:type="simple" xlink:href="http://ivo.garant.ru/document/redirect/71914888/1000">от 9 января 2018 г. N 2н</text:a> (зарегистрирован Министерством юстиции Российской Федерации 4 апреля 2018 г., регистрационный N 50614) и <text:a xlink:type="simple" xlink:href="http://ivo.garant.ru/document/redirect/74965382/1000">от 2 ноября 2020 г. N 1186н</text:a> (зарегистрирован Министерством юстиции Российской Федерации 27 ноября 2020 г., регистрационный N 61121).</text:p>
      <text:p text:style-name="s91"><text:bookmark text:name="anchor666"/><text:span text:style-name="upper"><text:span>6</text:span></text:span> <text:a xlink:type="simple" xlink:href="http://ivo.garant.ru/document/redirect/12191967/911">Часть 1 статьи 91</text:a> Федерального закона N 323-ФЗ.</text:p>
      <text:p text:style-name="s91"><text:bookmark text:name="anchor777"/><text:span text:style-name="upper"><text:span>7</text:span></text:span> <text:a xlink:type="simple" xlink:href="http://ivo.garant.ru/document/redirect/403517946/0">Постановление</text:a> Правительства Российской Федерации от 09.02.2022 N 140 "О единой государственной информационной системе в сфере здравоохранения".</text:p>
      <text:p text:style-name="s91"><text:bookmark text:name="anchor888"/><text:span text:style-name="upper"><text:span>8</text:span></text:span> <text:a xlink:type="simple" xlink:href="http://ivo.garant.ru/document/redirect/12191208/3000">Положение</text:a> о федеральной государственной информационной системе "Единый портал государственных и муниципальных услуг (функций)", утвержденное <text:a xlink:type="simple" xlink:href="http://ivo.garant.ru/document/redirect/12191208/0">постановлением</text:a> Правительства Российской Федерации от 24.10.2011 N 861.</text:p>
      <text:p text:style-name="s2_preformatted11">──────────────────────────────</text:p>
      <text:p text:style-name="SB0"/>
      <text:p text:style-name="s1"/>
      <text:p text:style-name="s1_right_fi698"><text:bookmark text:name="anchor10000"/><text:span text:style-name="s10">Приложение N 1
к <text:a xlink:type="simple" xlink:href="#anchor1000">Порядку</text:a> проведения диспансерного
наблюдения за взрослыми,
утвержденному <text:a xlink:type="simple" xlink:href="#anchor0">приказом</text:a>
Министерства здравоохранения
Российской Федерации
от 15 марта 2022 г. N 168н</text:span></text:p>
      <text:p text:style-name="s1"/>
      <text:h text:outline-level="1" text:style-name="s3">Перечень
хронических заболеваний, функциональных расстройств, иных состояний, при наличии которых устанавливается диспансерное наблюдение за взрослым населением врачом-терапевтом</text:h>
      <text:p text:style-name="s1"/>
      <table:table table:name="15020" table:style-name="15020">
        <table:table-column table:style-name="900"/>
        <table:table-column table:style-name="2160"/>
        <table:table-column table:style-name="2700"/>
        <table:table-column table:style-name="2160"/>
        <table:table-column table:style-name="2700"/>
        <table:table-column table:style-name="1880"/>
        <table:table-column table:style-name="2520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Код по <text:a xlink:type="simple" xlink:href="http://ivo.garant.ru/document/redirect/4100000/0">Международной статистической классификации</text:a> болезней и проблем, связанных со здоровьем, 10-го пересмотра<text:span text:style-name="upper"><text:span> <text:a xlink:type="simple" xlink:href="#anchor10111">1</text:a></text:span></text:span></text:p>
          </table:table-cell>
          <table:table-cell table:style-name="13">
            <text:p text:style-name="s1_center_fi0">Хроническое заболевание, функциональное расстройство, иное состояние, при наличии которых устанавливается диспансерное наблюдение</text:p>
          </table:table-cell>
          <table:table-cell table:style-name="13">
            <text:p text:style-name="s1_center_fi0">Минимальная периодичность диспансерных приемов (осмотров, консультаций)</text:p>
          </table:table-cell>
          <table:table-cell table:style-name="13">
            <text:p text:style-name="s1_center_fi0">Контролируемые показатели состояния здоровья в рамках проведения диспансерного наблюдения</text:p>
          </table:table-cell>
          <table:table-cell table:style-name="13">
            <text:p text:style-name="s1_center_fi0">Длительность диспансерного наблюдения</text:p>
          </table:table-cell>
          <table:table-cell table:style-name="13">
            <text:p text:style-name="s1_center_fi0">Примечания</text:p>
          </table:table-cell>
        </table:table-row>
        <table:table-row>
          <table:table-cell table:style-name="7">
            <text:p text:style-name="s1_center_fi0"><text:bookmark text:name="anchor10001"/>1</text:p>
          </table:table-cell>
          <table:table-cell table:style-name="5">
            <text:p text:style-name="s16_fi0"><text:a xlink:type="simple" xlink:href="http://ivo.garant.ru/document/redirect/4100000/9010">I10-I15</text:a></text:p>
          </table:table-cell>
          <table:table-cell table:style-name="5">
            <text:p text:style-name="s16_fi0">Болезни, характеризующиеся повышенным кровяным давлением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Вес (индекс массы тела<text:span text:style-name="upper"><text:span> <text:a xlink:type="simple" xlink:href="#anchor10222">2</text:a></text:span></text:span>), окружность талии, статус курения;</text:p>
            <text:p text:style-name="s16_fi0">артериальное давление<text:span text:style-name="upper"><text:span> <text:a xlink:type="simple" xlink:href="#anchor10333">3</text:a></text:span></text:span>, частота сердечных сокращений<text:span text:style-name="upper"><text:span> <text:a xlink:type="simple" xlink:href="#anchor10444">4</text:a></text:span></text:span>;</text:p>
            <text:p text:style-name="s16_fi0">скорость клубочковой фильтрации (не реже 1 раза в год);</text:p>
            <text:p text:style-name="s16_fi0">холестерин-липопротеины низкой плотности<text:span text:style-name="upper"><text:span> <text:a xlink:type="simple" xlink:href="#anchor10555">5</text:a></text:span></text:span> (не реже 1 раза в год);</text:p>
            <text:p text:style-name="s16_fi0">альбуминурия в разовой порции мочи (не реже 1 раза в год);</text:p>
            <text:p text:style-name="s16_fi0">отсутствие признаков прогрессирования заболевания по результатам электрокардиограммы<text:span text:style-name="upper"><text:span> <text:a xlink:type="simple" xlink:href="#anchor10666">6</text:a></text:span></text:span> (не реже 1 раза в год);</text:p>
            <text:p text:style-name="s16_fi0">отсутствие признаков прогрессирования заболевания по результатам эхокардиограммы<text:span text:style-name="upper"><text:span> <text:a xlink:type="simple" xlink:href="#anchor10777">7</text:a> </text:span></text:span>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терапевтом осуществляется при артериальной гипертензии 2-3 степени, за исключением артериальной гипертензии резистентной к медикаментозной терапии.</text:p>
            <text:p text:style-name="s16_fi0">Прием (осмотр, консультация) врача-кардиолога по медицинским показаниям</text:p>
          </table:table-cell>
        </table:table-row>
        <table:table-row>
          <table:table-cell table:style-name="6">
            <text:p text:style-name="s1_center_fi0"><text:bookmark text:name="anchor10002"/>2</text:p>
          </table:table-cell>
          <table:table-cell table:style-name="4">
            <text:p text:style-name="s16_fi0"><text:a xlink:type="simple" xlink:href="http://ivo.garant.ru/document/redirect/4100000/9020">I20-I25</text:a></text:p>
          </table:table-cell>
          <table:table-cell table:style-name="4">
            <text:p text:style-name="s16_fi0">Ишемическая болезнь сердца</text:p>
          </table:table-cell>
          <table:table-cell table:style-name="69" table:number-rows-spanned="3">
            <text:p text:style-name="s16_fi0">В соответствии с клиническими рекомендациями, но не реже 2 раз в год</text:p>
            <text:p text:style-name="s1"/>
            <text:p text:style-name="s1"/>
          </table:table-cell>
          <table:table-cell table:style-name="69" table:number-rows-spanned="3">
            <text:p text:style-name="s16_fi0">Вес (ИМТ), окружность талии, статус курения;</text:p>
            <text:p text:style-name="s16_fi0">АД, ЧСС;</text:p>
            <text:p text:style-name="s16_fi0">скорость клубочковой фильтрации (не реже 1 раза в год);</text:p>
            <text:p text:style-name="s16_fi0">ХС-ЛПНП (не реже 2 раз в год);</text:p>
            <text:p text:style-name="s16_fi0">пациентам при терапии варфарином - международное нормализованное отношение<text:span text:style-name="upper"><text:span> <text:a xlink:type="simple" xlink:href="#anchor10888">8</text:a></text:span></text:span> (не реже 2 раз в год);</text:p>
            <text:p text:style-name="s16_fi0">отсутствие признаков прогрессирования заболевания по результатам ЭКГ (не реже 2 раз в год);</text:p>
            <text:p text:style-name="s16_fi0">отсутствие признаков прогрессирования заболевания по результатам ЭхоКГ (не реже 1 раза в год);</text:p>
            <text:p text:style-name="s16_fi0">отсутствие признаков ишемии миокарда по результатам нагрузочного тестирования у пациентов после применения высокотехнологичных методов лечения коронарных артерий (не реже 1 раза в 2 года)</text:p>
          </table:table-cell>
          <table:table-cell table:style-name="69" table:number-rows-spanned="3">
            <text:p text:style-name="s16_fi0">Пожизненно</text:p>
          </table:table-cell>
          <table:table-cell table:style-name="69" table:number-rows-spanned="3">
            <text:p text:style-name="s16_fi0">Диспансерное наблюдение врачом-терапевтом осуществляется:</text:p>
            <text:p text:style-name="s16_fi0">- после перенесенного инфаркта миокарда и его осложнения, а также после применения высокотехнологичных методов лечения на коронарных артериях (чрескожное коронарное вмешательство и аортокоронарное и(или) маммарокоронарное шунтирование) по завершению диспансерного наблюдения у врача-кардиолога; - при стенокардии напряжения I-II функционального класса.</text:p>
            <text:p text:style-name="s16_fi0">Прием (осмотр, консультация) врача-кардиолога по медицинским показаниям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11061">Z95.1</text:a></text:p>
          </table:table-cell>
          <table:table-cell table:style-name="4">
            <text:p text:style-name="s16_fi0">Наличие аортокоронарного шунтового трансплантат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11065">Z95.5</text:a></text:p>
          </table:table-cell>
          <table:table-cell table:style-name="5">
            <text:p text:style-name="s16_fi0">Наличие коронарного</text:p>
            <text:p text:style-name="s16_fi0">ангиопластического имплантата и</text:p>
            <text:p text:style-name="s16_fi0">трансплантата</text:p>
          </table:table-cell>
        </table:table-row>
        <table:table-row>
          <table:table-cell table:style-name="6">
            <text:p text:style-name="s1_center_fi0"><text:bookmark text:name="anchor10003"/>3</text:p>
          </table:table-cell>
          <table:table-cell table:style-name="4">
            <text:p text:style-name="s16_fi0"><text:a xlink:type="simple" xlink:href="http://ivo.garant.ru/document/redirect/4100000/1364">I44-I49</text:a></text:p>
          </table:table-cell>
          <table:table-cell table:style-name="4">
            <text:p text:style-name="s16_fi0">Предсердно-желудочковая [атриовентрикулярная] блокада и блокада левой ножки пучка [Гиса]; другие нарушения проводимости; остановка сердца; пароксизмальная тахикардия; фибрилляция и трепетание предсердий; другие нарушения сердечного ритма</text:p>
          </table:table-cell>
          <table:table-cell table:style-name="69" table:number-rows-spanned="2">
            <text:p text:style-name="s16_fi0">В соответствии с клиническими рекомендациями, но не реже 2 раз в год</text:p>
          </table:table-cell>
          <table:table-cell table:style-name="69" table:number-rows-spanned="2">
            <text:p text:style-name="s16_fi0">Вес (ИМТ), окружность талии, статус курения; АД, ЧСС;</text:p>
            <text:p text:style-name="s16_fi0">скорость клубочковой фильтрации (не реже 1 раза в год);</text:p>
            <text:p text:style-name="s16_fi0">ХС-ЛПНП (не реже 2 раз в год);</text:p>
            <text:p text:style-name="s16_fi0">пациентам при терапии</text:p>
            <text:p text:style-name="s16_fi0">варфарином - MHO (не реже 2 раз в год);</text:p>
            <text:p text:style-name="s16_fi0">отсутствие признаков прогрессирования заболевания по результатам ЭКГ (не реже 1 раза в год);</text:p>
            <text:p text:style-name="s16_fi0">отсутствие признаков прогрессирования заболевания по результатам ЭхоКГ (не реже 1 раза в год);</text:p>
            <text:p text:style-name="s16_fi0">отсутствие признаков прогрессирования заболевания и подтверждение эффективности</text:p>
            <text:p text:style-name="s16_fi0">антиаритмического лечения по данным мониторирования ЭКГ (не реже 1 раза в год)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Диспансерное наблюдение врачом-терапевтом осуществляется при предсердной экстрасистолии, желудочковой экстрасистолии, наджелудочковой тахикардии, желудочковой тахикардии на фоне эффективной антиаритмической терапии.</text:p>
            <text:p text:style-name="s16_fi0">Прием (осмотр, консультация) врача-кардиолога по медицинским показаниям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11060">Z95.0</text:a></text:p>
          </table:table-cell>
          <table:table-cell table:style-name="5">
            <text:p text:style-name="s16_fi0">Наличие искусственного водителя сердечного ритма</text:p>
          </table:table-cell>
        </table:table-row>
        <table:table-row>
          <table:table-cell table:style-name="7">
            <text:p text:style-name="s1_center_fi0"><text:bookmark text:name="anchor10004"/>4</text:p>
          </table:table-cell>
          <table:table-cell table:style-name="5">
            <text:p text:style-name="s16_fi0"><text:a xlink:type="simple" xlink:href="http://ivo.garant.ru/document/redirect/4100000/1500">I50</text:a></text:p>
          </table:table-cell>
          <table:table-cell table:style-name="5">
            <text:p text:style-name="s16_fi0">Сердечная недостаточность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</text:p>
            <text:p text:style-name="s16_fi0">статус курения;</text:p>
            <text:p text:style-name="s16_fi0">АД,ЧСС;</text:p>
            <text:p text:style-name="s16_fi0">общетерапевтический биохимический анализ крови (с расчетом скорости клубочковой фильтрации (не реже 1 раза в год); отсутствие снижения уровня эритроцитов, гемоглобина (не реже 1 раза в год);</text:p>
            <text:p text:style-name="s16_fi0">пациентам при терапии варфарином - MHO (не реже 2 раз в год);</text:p>
            <text:p text:style-name="s16_fi0">уровень N-концевого пропептида</text:p>
            <text:p text:style-name="s16_fi0">натрийуретического гормона (В-типа) (не реже 1 раза в 2 года);</text:p>
            <text:p text:style-name="s16_fi0">отсутствие признаков прогрессирования заболевания по результатам ЭКГ (не реже 1 раз в год);</text:p>
            <text:p text:style-name="s16_fi0">отсутствие признаков застоя в легких по данным рентгенографии органов грудной клетки (не реже 1 раза в год);</text:p>
            <text:p text:style-name="s16_fi0">отсутствие признаков прогрессирования заболевания по результатам ЭхоКГ-фракция выброса левого желудочка (не реже 2 раз в год);</text:p>
            <text:p text:style-name="s16_fi0">отсутствие жизнеугрожающих нарушений ритма сердца по данным мониторирования ЭКГ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терапевтом осуществляется при хронической сердечной недостаточности 1-2а стадии и I-II</text:p>
            <text:p text:style-name="s16_fi0">функционального класса по классификации Нью-Йоркской ассоциации сердца (NYHA, 1964) и фракцией выброса 	<draw:frame draw:style-name="fr1" svg:width="12mm" svg:height="6mm" text:anchor-type="as-char" draw:z-index="1">
		<draw:image xlink:href="Pictures/1001555953.png" xlink:type="simple" xlink:show="embed" xlink:actuate="onLoad"/>
	</draw:frame>
, за исключением сочетания с сахарным диабетом и (или) хронической болезнью почек 4 и выше стадии.</text:p>
            <text:p text:style-name="s16_fi0">Прием (осмотр, консультация) врача-карди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05"/>5</text:p>
          </table:table-cell>
          <table:table-cell table:style-name="5">
            <text:p text:style-name="s16_fi0"><text:a xlink:type="simple" xlink:href="http://ivo.garant.ru/document/redirect/4100000/4879">I65.2</text:a></text:p>
          </table:table-cell>
          <table:table-cell table:style-name="5">
            <text:p text:style-name="s16_fi0">Закупорка и стеноз сонной артерии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ХС-ЛПНП (не реже 2 раз в год);</text:p>
            <text:p text:style-name="s16_fi0">уровень стеноза сонных артерий по данным ультразвукового допплеровского исследования сонных артерий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терапевтом осуществляется при стенозе внутренней сонной артерии от 40%, за исключением сочетания с ишемической болезнью сердца и симптомным атеросклеротическим поражением периферических артерий или артерий другого сосудистого русла</text:p>
          </table:table-cell>
        </table:table-row>
        <table:table-row>
          <table:table-cell table:style-name="7">
            <text:p text:style-name="s1_center_fi0"><text:bookmark text:name="anchor10006"/>6</text:p>
          </table:table-cell>
          <table:table-cell table:style-name="5">
            <text:p text:style-name="s16_fi0"><text:a xlink:type="simple" xlink:href="http://ivo.garant.ru/document/redirect/4100000/40">E78</text:a></text:p>
          </table:table-cell>
          <table:table-cell table:style-name="5">
            <text:p text:style-name="s16_fi0">Нарушения обмена липопротеинов и другие липидеми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ХС-ЛПНП и триглицеридов (не реже 1 раза в год);</text:p>
            <text:p text:style-name="s16_fi0">при терапии статинами - трансаминазы и креатинкиназы<text:span text:style-name="upper"><text:span> <text:a xlink:type="simple" xlink:href="#anchor10999">9</text:a></text:span></text:span> (через 4 недели от начала терапии или при мышечных симптомах);</text:p>
            <text:p text:style-name="s16_fi0">уровень стеноза сонных артерий по данным ультразвукового допплеровского исследования брахиоцефальных артерий -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терапевтом осуществляется при гиперхолистеринемии, за исключением тяжелой дислипидемии (общий холестерин сыворотки &gt;8,0 ммоль/л и(или) ХС-ЛПНП &gt;5,0 ммоль/л и(или) триглицериды &gt;10 ммоль/л) и (или) подозрения на непереносимость гиполипидемической терапии ввиду развития побочных эффектов или недостаточной ее эффективности и (или) раннего анамнеза сердечно-сосудистых заболеваний (до 50 лет), в том числе после реваскуляризации вследствие</text:p>
            <text:p text:style-name="s16_fi0">атеросклеротического поражения сосудистого русла.</text:p>
            <text:p text:style-name="s16_fi0">При гиперхолестеринемии (при уровне общего холестерина больше 8,0 ммоль/л - прием (осмотр, консультация) врача-карди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07"/>7</text:p>
          </table:table-cell>
          <table:table-cell table:style-name="5">
            <text:p text:style-name="s16_fi0"><text:a xlink:type="simple" xlink:href="http://ivo.garant.ru/document/redirect/4100000/8338">R73.0</text:a>, <text:a xlink:type="simple" xlink:href="http://ivo.garant.ru/document/redirect/4100000/8339">R73.9</text:a></text:p>
          </table:table-cell>
          <table:table-cell table:style-name="5">
            <text:p text:style-name="s16_fi0">Предиабет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Вес (ИМТ), окружность талии, статус курения; глюкоза плазмы натощак и через 2 часа после нагрузк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эндокринолога (по медицинским показаниям)</text:p>
          </table:table-cell>
        </table:table-row>
        <table:table-row>
          <table:table-cell table:style-name="7">
            <text:p text:style-name="s1_center_fi0"><text:bookmark text:name="anchor10008"/>8</text:p>
          </table:table-cell>
          <table:table-cell table:style-name="5">
            <text:p text:style-name="s16_fi0"><text:a xlink:type="simple" xlink:href="http://ivo.garant.ru/document/redirect/4100000/401011">E11</text:a></text:p>
          </table:table-cell>
          <table:table-cell table:style-name="5">
            <text:p text:style-name="s16_fi0">Инсулиннезависимый сахарный диабет</text:p>
          </table:table-cell>
          <table:table-cell table:style-name="5">
            <text:p text:style-name="s16_fi0">В соответствии с</text:p>
            <text:p text:style-name="s16_fi0">клиническими</text:p>
            <text:p text:style-name="s16_fi0">рекомендациями</text:p>
          </table:table-cell>
          <table:table-cell table:style-name="5">
            <text:p text:style-name="s16_fi0">Вес (ИМТ), окружность талии, статус курения</text:p>
            <text:p text:style-name="s16_fi0">АД;</text:p>
            <text:p text:style-name="s16_fi0">ХС-ЛПНП, гликированный гемоглобин,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эндокринолога (по медицинским показаниям)</text:p>
          </table:table-cell>
        </table:table-row>
        <table:table-row>
          <table:table-cell table:style-name="6">
            <text:p text:style-name="s1_center_fi0"><text:bookmark text:name="anchor10009"/>9</text:p>
          </table:table-cell>
          <table:table-cell table:style-name="4">
            <text:p text:style-name="s16_fi0"><text:a xlink:type="simple" xlink:href="http://ivo.garant.ru/document/redirect/4100000/4904">I69.0-I69.4</text:a></text:p>
          </table:table-cell>
          <table:table-cell table:style-name="4">
            <text:p text:style-name="s16_fi0">Последствия субарахноидального кровоизлияния, внтричерепного кровоизлияния, другого нетравмитического<text:a xlink:type="simple" xlink:href="http://ivo.garant.ru/document/redirect/3100000/0"><text:span text:style-name="s9">#</text:span></text:a> внутричерепного кровоизлияния, последствия инфаркта мозга и инсульта, не уточненные как кровоизлияния или инфаркт мозга</text:p>
          </table:table-cell>
          <table:table-cell table:style-name="69" table:number-rows-spanned="2">
            <text:p text:style-name="s16_fi0">В соответствии с клиническими рекомендациями, при этом в первый год диспаснсерного<text:a xlink:type="simple" xlink:href="http://ivo.garant.ru/document/redirect/3100000/0"><text:span text:style-name="s9">#</text:span></text:a> наблюдения не реже 1 раз в 3 месяца, затем не реже 1 раза в 6 месяцев</text:p>
            <text:p text:style-name="s1"/>
          </table:table-cell>
          <table:table-cell table:style-name="69" table:number-rows-spanned="2">
            <text:p text:style-name="s16_fi0">Вес (ИМТ), окружность талии, статус курения;</text:p>
            <text:p text:style-name="s16_fi0">глюкоза плазмы крови (натощак);</text:p>
            <text:p text:style-name="s16_fi0">АД, ЧСС;</text:p>
            <text:p text:style-name="s16_fi0">ЭКГ;</text:p>
            <text:p text:style-name="s16_fi0">при терапии статинами - трансаминазы и КФК (через 4 недели от начала терапии или при мышечных симптомах); ХС-ЛПНП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 врача-невролог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257">I67.8</text:a></text:p>
          </table:table-cell>
          <table:table-cell table:style-name="5">
            <text:p text:style-name="s16_fi0">Другие уточненные поражения сосудов мозга</text:p>
          </table:table-cell>
        </table:table-row>
        <table:table-row>
          <table:table-cell table:style-name="7">
            <text:p text:style-name="s1_center_fi0"><text:bookmark text:name="anchor10010"/>10</text:p>
          </table:table-cell>
          <table:table-cell table:style-name="5">
            <text:p text:style-name="s16_fi0"><text:a xlink:type="simple" xlink:href="http://ivo.garant.ru/document/redirect/4100000/1463">K20</text:a></text:p>
          </table:table-cell>
          <table:table-cell table:style-name="5">
            <text:p text:style-name="s16_fi0">Эзофагит</text:p>
          </table:table-cell>
          <table:table-cell table:style-name="5">
            <text:p text:style-name="s16_fi0">В соответствии с клиническими рекомендациями, но не реже 1 раза в 6 месяцев</text:p>
          </table:table-cell>
          <table:table-cell table:style-name="5">
            <text:p text:style-name="s16_fi0">Отсутствие рецидивов эрозивного процесса по данным эзофагогастродуоденоскопии<text:span text:style-name="upper"><text:span> <text:a xlink:type="simple" xlink:href="#anchor1010">10</text:a></text:span></text:span></text:p>
          </table:table-cell>
          <table:table-cell table:style-name="5">
            <text:p text:style-name="s16_fi0">В течение 3 лет с момента последнего обострения</text:p>
          </table:table-cell>
          <table:table-cell table:style-name="5">
            <text:p text:style-name="s16_fi0">Прием (осмотр, консультация) врача-гастроэнтер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1"/>11</text:p>
          </table:table-cell>
          <table:table-cell table:style-name="5">
            <text:p text:style-name="s16_fi0"><text:a xlink:type="simple" xlink:href="http://ivo.garant.ru/document/redirect/4100000/112100">K21.0</text:a></text:p>
          </table:table-cell>
          <table:table-cell table:style-name="5">
            <text:p text:style-name="s16_fi0">Гастроэзофагеальный рефлюкс с эзофагитом</text:p>
          </table:table-cell>
          <table:table-cell table:style-name="5">
            <text:p text:style-name="s16_fi0">В соответствии с клиническими рекомендациями, но не реже 1 раза в 6 месяцев или по рекомендации врача-гастроэнтеролога</text:p>
          </table:table-cell>
          <table:table-cell table:style-name="5">
            <text:p text:style-name="s16_fi0">При гастроэзофагеальном рефлюксе с эзофагитом (без цилиндроклеточной метаплазии - без пищевода Баррета) - отсутствие рецидивов эрозивного процесса по данным ЭГДС;</text:p>
            <text:p text:style-name="s16_fi0">при гастроэзофагеальном рефлюксе с эзофагитом и цилиндроклеточной метаплазией - пищевод Барретта - отсутствие прогрессирования эндоскопических и морфологических изменений по данным ЭГДС с биопсией</text:p>
          </table:table-cell>
          <table:table-cell table:style-name="5">
            <text:p text:style-name="s16_fi0">В течение 5 лет с момента последнего обострения</text:p>
          </table:table-cell>
          <table:table-cell table:style-name="5">
            <text:p text:style-name="s16_fi0">Прием (осмотр, консультация) врача-гастроэнтеролога по медицинским показаниям;</text:p>
            <text:p text:style-name="s16_fi0">При гастроэзофагеальном рефлюксе с эзофагитом и цилиндроклеточной метаплазией - пищевод Барретта - прием (осмотр, консультация) врача-гастроэнтеролога 1 раз в год.</text:p>
            <text:p text:style-name="s16_fi0">Прием (осмотр, консультация) врача-онколога по медицинским показаниям, прием (осмотр, консультация) врача-хирур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2"/>12</text:p>
          </table:table-cell>
          <table:table-cell table:style-name="5">
            <text:p text:style-name="s16_fi0"><text:a xlink:type="simple" xlink:href="http://ivo.garant.ru/document/redirect/4100000/11250">K25</text:a></text:p>
          </table:table-cell>
          <table:table-cell table:style-name="5">
            <text:p text:style-name="s16_fi0">Язва желудка</text:p>
          </table:table-cell>
          <table:table-cell table:style-name="5">
            <text:p text:style-name="s16_fi0">В соответствии с клиническими рекомендациями, но не реже 1 раза в 6 месяцев</text:p>
          </table:table-cell>
          <table:table-cell table:style-name="5">
            <text:p text:style-name="s16_fi0">Отсутствие или уменьшение частоты рецидивов</text:p>
          </table:table-cell>
          <table:table-cell table:style-name="5">
            <text:p text:style-name="s16_fi0">В течение всей жизни с момента установления диагноза</text:p>
            <text:p text:style-name="s16_fi0">(или до выявления малигнизации)</text:p>
          </table:table-cell>
          <table:table-cell table:style-name="5">
            <text:p text:style-name="s16_fi0">Прием (осмотр, консультация) врача-гастроэнтеролога 1 раз в год.</text:p>
            <text:p text:style-name="s16_fi0">Прием (осмотр, консультация) врача-онк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3"/>13</text:p>
          </table:table-cell>
          <table:table-cell table:style-name="5">
            <text:p text:style-name="s16_fi0"><text:a xlink:type="simple" xlink:href="http://ivo.garant.ru/document/redirect/4100000/11260">K26</text:a></text:p>
          </table:table-cell>
          <table:table-cell table:style-name="5">
            <text:p text:style-name="s16_fi0">Язва двенадцатиперстной киш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ли уменьшение частоты рецидивов</text:p>
          </table:table-cell>
          <table:table-cell table:style-name="5">
            <text:p text:style-name="s16_fi0">В течение 5 лет с момента последнего обострения</text:p>
          </table:table-cell>
          <table:table-cell table:style-name="5">
            <text:p text:style-name="s16_fi0">Прием (осмотр, консультация) врача-гастроэнтер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4"/>14</text:p>
          </table:table-cell>
          <table:table-cell table:style-name="5">
            <text:p text:style-name="s16_fi0">K31.7</text:p>
          </table:table-cell>
          <table:table-cell table:style-name="5">
            <text:p text:style-name="s16_fi0">Полип желудк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огрессирования и морфологических изменений по данным ЭГДС с биопсией</text:p>
          </table:table-cell>
          <table:table-cell table:style-name="5">
            <text:p text:style-name="s16_fi0">В течение всей жизни с момента установления диагноза</text:p>
            <text:p text:style-name="s16_fi0">(или до выявления малигнизации)</text:p>
          </table:table-cell>
          <table:table-cell table:style-name="5">
            <text:p text:style-name="s16_fi0">Прием (осмотр, консультация) врача-гастроэнтеролога 1 раз в год.</text:p>
            <text:p text:style-name="s16_fi0">Прием (осмотр, консультация) врача-онк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5"/>15</text:p>
          </table:table-cell>
          <table:table-cell table:style-name="5">
            <text:p text:style-name="s16_fi0"><text:a xlink:type="simple" xlink:href="http://ivo.garant.ru/document/redirect/4100000/11860">K86</text:a></text:p>
          </table:table-cell>
          <table:table-cell table:style-name="5">
            <text:p text:style-name="s16_fi0">Хронический панкреатит с внешнесекреторной недостаточностью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прогрессирования белково-энергетической недостаточност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гастроэнтеролога 1 раз в год. Прием (осмотр, консультация) врача-хирур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6"/>16</text:p>
          </table:table-cell>
          <table:table-cell table:style-name="5">
            <text:p text:style-name="s16_fi0"><text:a xlink:type="simple" xlink:href="http://ivo.garant.ru/document/redirect/4100000/5162">J41.0</text:a>, <text:a xlink:type="simple" xlink:href="http://ivo.garant.ru/document/redirect/4100000/5163">J41.1</text:a>, <text:a xlink:type="simple" xlink:href="http://ivo.garant.ru/document/redirect/4100000/5164">J41.8</text:a></text:p>
          </table:table-cell>
          <table:table-cell table:style-name="5">
            <text:p text:style-name="s16_fi0">Рецидивирующий и хронический бронхиты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ли уменьшение частоты обострений;</text:p>
            <text:p text:style-name="s16_fi0">сатурация кислорода в крови (согласно клиническим рекомендациям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пульмонолога (по медицинским показаниям)</text:p>
          </table:table-cell>
        </table:table-row>
        <table:table-row>
          <table:table-cell table:style-name="6">
            <text:p text:style-name="s1_center_fi0"><text:bookmark text:name="anchor10017"/>17</text:p>
          </table:table-cell>
          <table:table-cell table:style-name="4">
            <text:p text:style-name="s16_fi0"><text:a xlink:type="simple" xlink:href="http://ivo.garant.ru/document/redirect/4100000/5169">J44.0</text:a></text:p>
          </table:table-cell>
          <table:table-cell table:style-name="4">
            <text:p text:style-name="s16_fi0">Хроническая обструктивная легочная болезнь с острой респираторной инфекцией нижних дыхательных путей</text:p>
          </table:table-cell>
          <table:table-cell table:style-name="69" table:number-rows-spanned="3">
            <text:p text:style-name="s16_fi0">В соответствии с клиническими рекомендациями, но не реже 1-3 раз в год</text:p>
            <text:p text:style-name="s1"/>
            <text:p text:style-name="s1"/>
          </table:table-cell>
          <table:table-cell table:style-name="69" table:number-rows-spanned="3">
            <text:p text:style-name="s16_fi0">Отсутствие или уменьшение частоты обострений;</text:p>
            <text:p text:style-name="s16_fi0">функция внешнего дыхания<text:span text:style-name="upper"><text:span> <text:a xlink:type="simple" xlink:href="#anchor101111">11</text:a> </text:span></text:span>(согласно клиническим рекомендациям);</text:p>
            <text:p text:style-name="s16_fi0">сатурация кислорода в крови (согласно клиническим рекомендациям)</text:p>
          </table:table-cell>
          <table:table-cell table:style-name="69" table:number-rows-spanned="3">
            <text:p text:style-name="s16_fi0">Пожизненно</text:p>
          </table:table-cell>
          <table:table-cell table:style-name="69" table:number-rows-spanned="3">
            <text:p text:style-name="s16_fi0">Прием (осмотр, консультация) врача-пульмонолога (по медицинским показаниям)</text:p>
            <text:p text:style-name="s1"/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5171">J44.8</text:a></text:p>
          </table:table-cell>
          <table:table-cell table:style-name="4">
            <text:p text:style-name="s16_fi0">Другая уточненная хроническая обструктивная легочная болезнь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5172">J44.9</text:a></text:p>
          </table:table-cell>
          <table:table-cell table:style-name="5">
            <text:p text:style-name="s16_fi0">Хроническая обструктивная легочная болезнь неуточненная</text:p>
          </table:table-cell>
        </table:table-row>
        <table:table-row>
          <table:table-cell table:style-name="7">
            <text:p text:style-name="s1_center_fi0"><text:bookmark text:name="anchor10018"/>18</text:p>
          </table:table-cell>
          <table:table-cell table:style-name="5">
            <text:p text:style-name="s16_fi0"><text:a xlink:type="simple" xlink:href="http://ivo.garant.ru/document/redirect/4100000/1424">J47.0</text:a></text:p>
          </table:table-cell>
          <table:table-cell table:style-name="5">
            <text:p text:style-name="s16_fi0">Бронхоэктатическая болезнь</text:p>
          </table:table-cell>
          <table:table-cell table:style-name="5">
            <text:p text:style-name="s16_fi0">В соответствии с клиническими рекомендациями, но не реже 1-3 раз в год</text:p>
          </table:table-cell>
          <table:table-cell table:style-name="5">
            <text:p text:style-name="s16_fi0">Отсутствие или уменьшение частоты обострений</text:p>
            <text:p text:style-name="s16_fi0">ФВД (согласно клиническим рекомендациям);</text:p>
            <text:p text:style-name="s16_fi0">сатурация кислорода в крови (согласно клиническим рекомендациям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пульмонолога (по медицинским показаниям)</text:p>
          </table:table-cell>
        </table:table-row>
        <table:table-row>
          <table:table-cell table:style-name="6">
            <text:p text:style-name="s1_center_fi0"><text:bookmark text:name="anchor10019"/>19</text:p>
          </table:table-cell>
          <table:table-cell table:style-name="4">
            <text:p text:style-name="s16_fi0"><text:a xlink:type="simple" xlink:href="http://ivo.garant.ru/document/redirect/4100000/5173">J45.0</text:a></text:p>
          </table:table-cell>
          <table:table-cell table:style-name="4">
            <text:p text:style-name="s16_fi0">Астма с преобладанием аллергического компонента</text:p>
          </table:table-cell>
          <table:table-cell table:style-name="69" table:number-rows-spanned="4">
            <text:p text:style-name="s16_fi0">В соответствии с клиническими рекомендациями, но не реже 1-3 раз в год</text:p>
          </table:table-cell>
          <table:table-cell table:style-name="69" table:number-rows-spanned="4">
            <text:p text:style-name="s16_fi0">Достижение полного или частичного контроля бронхиальной астмы ФВД (согласно клиническим рекомендациям)</text:p>
            <text:p text:style-name="s1"/>
          </table:table-cell>
          <table:table-cell table:style-name="69" table:number-rows-spanned="4">
            <text:p text:style-name="s16_fi0">Пожизненно</text:p>
          </table:table-cell>
          <table:table-cell table:style-name="69" table:number-rows-spanned="4">
            <text:p text:style-name="s16_fi0">Прием (осмотр, консультация) врача-пульмонолога, врача-аллерголога (по медицинским показаниям)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5174">J45.1</text:a></text:p>
          </table:table-cell>
          <table:table-cell table:style-name="4">
            <text:p text:style-name="s16_fi0">Неаллергическая астма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5175">J45.8</text:a></text:p>
          </table:table-cell>
          <table:table-cell table:style-name="4">
            <text:p text:style-name="s16_fi0">Смешанная астм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5176">J45.9</text:a></text:p>
          </table:table-cell>
          <table:table-cell table:style-name="5">
            <text:p text:style-name="s16_fi0">Астма неуточненная</text:p>
          </table:table-cell>
        </table:table-row>
        <table:table-row>
          <table:table-cell table:style-name="7">
            <text:p text:style-name="s1_center_fi0"><text:bookmark text:name="anchor10020"/>20</text:p>
          </table:table-cell>
          <table:table-cell table:style-name="5">
            <text:p text:style-name="s16_fi0"><text:a xlink:type="simple" xlink:href="http://ivo.garant.ru/document/redirect/4100000/1403">J12</text:a>, <text:a xlink:type="simple" xlink:href="http://ivo.garant.ru/document/redirect/4100000/463">J13</text:a>, <text:a xlink:type="simple" xlink:href="http://ivo.garant.ru/document/redirect/4100000/1404">J14</text:a></text:p>
          </table:table-cell>
          <table:table-cell table:style-name="5">
            <text:p text:style-name="s16_fi0">Состояние после перенесенной пневмони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Сатурация кислорода в крови (согласно клиническим рекомендациям)</text:p>
          </table:table-cell>
          <table:table-cell table:style-name="5">
            <text:p text:style-name="s16_fi0">Срок диспансерного наблюдения определяется лечащим врачом индивидуально с учетом</text:p>
            <text:p text:style-name="s16_fi0">рекомендаций врача - пульмонолога</text:p>
          </table:table-cell>
          <table:table-cell table:style-name="5">
            <text:p text:style-name="s16_fi0">Прием (осмотр, консультация) врача-пульмонолога (по медицинским показаниям)</text:p>
          </table:table-cell>
        </table:table-row>
        <table:table-row>
          <table:table-cell table:style-name="7">
            <text:p text:style-name="s1_center_fi0"><text:bookmark text:name="anchor10021"/>21</text:p>
          </table:table-cell>
          <table:table-cell table:style-name="5">
            <text:p text:style-name="s16_fi0"><text:a xlink:type="simple" xlink:href="http://ivo.garant.ru/document/redirect/4100000/5221">J84.1</text:a></text:p>
          </table:table-cell>
          <table:table-cell table:style-name="5">
            <text:p text:style-name="s16_fi0">Интерстициальные заболевания легких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ли уменьшение частоты обострений</text:p>
            <text:p text:style-name="s16_fi0">ФВД (согласно клиническим рекомендациям); сатурация кислорода в крови (согласно клиническим рекомендациям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пульмонолога (по медицинским показаниям)</text:p>
          </table:table-cell>
        </table:table-row>
        <table:table-row>
          <table:table-cell table:style-name="7">
            <text:p text:style-name="s1_center_fi0"><text:bookmark text:name="anchor10022"/>22</text:p>
          </table:table-cell>
          <table:table-cell table:style-name="5">
            <text:p text:style-name="s16_fi0">N18.1</text:p>
          </table:table-cell>
          <table:table-cell table:style-name="5">
            <text:p text:style-name="s16_fi0">Состояние после перенесенной острой почечной недостаточности, пациенты в стабильном состоянии, с хронической почечной недостаточностью 1 стадии, а также пациенты, страдающие хронической болезнью почек (независимо от ее причины и стадии), в стабильном состоянии с хронической почечной недостаточностью 1 стадии</text:p>
          </table:table-cell>
          <table:table-cell table:style-name="5">
            <text:p text:style-name="s16_fi0">В соответствии с клиническими рекомендациями, но не реже 4 раз в год</text:p>
          </table:table-cell>
          <table:table-cell table:style-name="5">
            <text:p text:style-name="s16_fi0">АД (согласно клиническим рекомендациям); ХС-ЛПНП (согласно клиническим рекомендациям); скорость клубочковой фильтрации (согласно клиническим рекомендациям)</text:p>
          </table:table-cell>
          <table:table-cell table:style-name="5">
            <text:p text:style-name="s16_fi0">После перенесенной острой почечной недостаточности -срок диспансерного наблюдения определяется лечащим врачом индивидуально с учетом рекомендаций врача-нефролога;</text:p>
            <text:p text:style-name="s16_fi0">пациенты, страдающие хронической болезнью почек - пожизненно</text:p>
          </table:table-cell>
          <table:table-cell table:style-name="5">
            <text:p text:style-name="s16_fi0">Прием (осмотр, консультация) врача-нефролога 1 раз в год</text:p>
          </table:table-cell>
        </table:table-row>
        <table:table-row>
          <table:table-cell table:style-name="7">
            <text:p text:style-name="s1_center_fi0"><text:bookmark text:name="anchor10023"/>23</text:p>
          </table:table-cell>
          <table:table-cell table:style-name="5">
            <text:p text:style-name="s16_fi0"><text:a xlink:type="simple" xlink:href="http://ivo.garant.ru/document/redirect/4100000/6566">N18.9</text:a></text:p>
          </table:table-cell>
          <table:table-cell table:style-name="5">
            <text:p text:style-name="s16_fi0">Хроническая болезнь почки неуточненна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АД (согласно клиническим рекомендациям); скорость клубочковой фильтрации (согласно клиническим рекомендациям)</text:p>
          </table:table-cell>
          <table:table-cell table:style-name="5">
            <text:p text:style-name="s16_fi0">Срок диспансерного наблюдения определяется лечащим врачом индивидуально с учетом</text:p>
            <text:p text:style-name="s16_fi0">рекомендаций врача-нефролога</text:p>
          </table:table-cell>
          <table:table-cell table:style-name="5">
            <text:p text:style-name="s16_fi0">Прием (осмотр, консультация) врача-нефролога 1 раз в год</text:p>
          </table:table-cell>
        </table:table-row>
        <table:table-row>
          <table:table-cell table:style-name="7">
            <text:p text:style-name="s1_center_fi0"><text:bookmark text:name="anchor10024"/>24</text:p>
          </table:table-cell>
          <table:table-cell table:style-name="5">
            <text:p text:style-name="s16_fi0"><text:a xlink:type="simple" xlink:href="http://ivo.garant.ru/document/redirect/4100000/6399">M81.5</text:a></text:p>
          </table:table-cell>
          <table:table-cell table:style-name="5">
            <text:p text:style-name="s16_fi0">Идиопатический остеопороз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Биохимический анализ крови с определением уровня общего кальция, креатинина и щелочной фосфатазы (согласно клиническим рекомендациям);</text:p>
            <text:p text:style-name="s16_fi0">денситометрия шейки бедра и поясничного отдела позвоночника (согласно клиническим рекомендациям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 -акушера-гинеколога (для женщин с остеопорозом, развившимся в течение 3 лет после наступления менопаузы), врача-эндокринолога, врача-ревматолога по медицинским показаниям</text:p>
          </table:table-cell>
        </table:table-row>
        <table:table-row>
          <table:table-cell table:style-name="6">
            <text:p text:style-name="s1_center_fi0"><text:bookmark text:name="anchor10025"/>25</text:p>
          </table:table-cell>
          <table:table-cell table:style-name="4">
            <text:p text:style-name="s16_fi0"><text:a xlink:type="simple" xlink:href="http://ivo.garant.ru/document/redirect/4100000/5386">K29.4</text:a></text:p>
          </table:table-cell>
          <table:table-cell table:style-name="4">
            <text:p text:style-name="s16_fi0">Хронический атрофический гастрит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год</text:p>
          </table:table-cell>
          <table:table-cell table:style-name="69" table:number-rows-spanned="2">
            <text:p text:style-name="s16_fi0">Отсутствие данных о злокачественных новообразованиях<text:span text:style-name="upper"><text:span> <text:a xlink:type="simple" xlink:href="#anchor101212">12</text:a></text:span></text:span> по результатам ЭГДС</text:p>
            <text:p text:style-name="s16_fi0">с множественной биопсией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295">K29.5</text:a></text:p>
          </table:table-cell>
          <table:table-cell table:style-name="5">
            <text:p text:style-name="s16_fi0">Хронический гастрит неуточненный</text:p>
          </table:table-cell>
        </table:table-row>
        <table:table-row>
          <table:table-cell table:style-name="7">
            <text:p text:style-name="s1_center_fi0"><text:bookmark text:name="anchor10026"/>26</text:p>
          </table:table-cell>
          <table:table-cell table:style-name="5">
            <text:p text:style-name="s16_fi0"><text:a xlink:type="simple" xlink:href="http://ivo.garant.ru/document/redirect/4100000/2919">D12.6</text:a></text:p>
          </table:table-cell>
          <table:table-cell table:style-name="5">
            <text:p text:style-name="s16_fi0">Семейный полипоз толстой кишки, синдром Гартнера, синдром Пейца-Егерса, синдром Турко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 3HO по результатам колоноскопии с множественной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_center_fi0"><text:bookmark text:name="anchor10027"/>27</text:p>
          </table:table-cell>
          <table:table-cell table:style-name="5">
            <text:p text:style-name="s16_fi0">K31.7</text:p>
          </table:table-cell>
          <table:table-cell table:style-name="5">
            <text:p text:style-name="s16_fi0">Полипы желудка и двенадцатиперстной киш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 3HO</text:p>
            <text:p text:style-name="s16_fi0">по результатам ЭГДС</text:p>
            <text:p text:style-name="s16_fi0">с множественной биопсией.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_center_fi0"><text:bookmark text:name="anchor10028"/>28</text:p>
          </table:table-cell>
          <table:table-cell table:style-name="5">
            <text:p text:style-name="s16_fi0"><text:a xlink:type="simple" xlink:href="http://ivo.garant.ru/document/redirect/4100000/2921">D12.8</text:a>, <text:a xlink:type="simple" xlink:href="http://ivo.garant.ru/document/redirect/4100000/5494">K62.1</text:a></text:p>
          </table:table-cell>
          <table:table-cell table:style-name="5">
            <text:p text:style-name="s16_fi0">Полип прямой кишки</text:p>
          </table:table-cell>
          <table:table-cell table:style-name="5">
            <text:p text:style-name="s16_fi0">В соответствии с клиническими рекомендациями, при наличии: гиперпластического полипа - не реже 2 раз в год; тубулярного полипа - не реже 4 раз в год</text:p>
          </table:table-cell>
          <table:table-cell table:style-name="5">
            <text:p text:style-name="s16_fi0">Отсутствие данных о ЗНО</text:p>
            <text:p text:style-name="s16_fi0">по результатам колоноскопии</text:p>
            <text:p text:style-name="s16_fi0">с множественной биопсией.</text:p>
          </table:table-cell>
          <table:table-cell table:style-name="5">
            <text:p text:style-name="s16_fi0">В течение 3х лет при отсутствии рецидива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6">
            <text:p text:style-name="s1_center_fi0"><text:bookmark text:name="anchor10029"/>29</text:p>
          </table:table-cell>
          <table:table-cell table:style-name="4">
            <text:p text:style-name="s16_fi0"><text:a xlink:type="simple" xlink:href="http://ivo.garant.ru/document/redirect/4100000/1476">K50</text:a></text:p>
          </table:table-cell>
          <table:table-cell table:style-name="4">
            <text:p text:style-name="s16_fi0">Болезнь Крона (регионарный энтерит)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год</text:p>
          </table:table-cell>
          <table:table-cell table:style-name="69" table:number-rows-spanned="2">
            <text:p text:style-name="s16_fi0">Отсутствие данных о ЗНО</text:p>
            <text:p text:style-name="s16_fi0">по результатам колоноскопии с множественной биопсией.</text:p>
            <text:p text:style-name="s1"/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11510">K51</text:a></text:p>
          </table:table-cell>
          <table:table-cell table:style-name="5">
            <text:p text:style-name="s16_fi0">Язвенный колит</text:p>
          </table:table-cell>
        </table:table-row>
        <table:table-row>
          <table:table-cell table:style-name="6">
            <text:p text:style-name="s1_center_fi0"><text:bookmark text:name="anchor10030"/>30</text:p>
          </table:table-cell>
          <table:table-cell table:style-name="4">
            <text:p text:style-name="s16_fi0"><text:a xlink:type="simple" xlink:href="http://ivo.garant.ru/document/redirect/4100000/5369">K22.0</text:a></text:p>
          </table:table-cell>
          <table:table-cell table:style-name="4">
            <text:p text:style-name="s16_fi0">Ахалазия кардиальной части пищевода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год</text:p>
            <text:p text:style-name="s1"/>
          </table:table-cell>
          <table:table-cell table:style-name="69" table:number-rows-spanned="2">
            <text:p text:style-name="s16_fi0">Отсутствие данных о ЗНО</text:p>
            <text:p text:style-name="s16_fi0">по результатам ЭГДС</text:p>
            <text:p text:style-name="s16_fi0">с множественной биопсией</text:p>
            <text:p text:style-name="s1"/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5371">K22.2</text:a></text:p>
          </table:table-cell>
          <table:table-cell table:style-name="5">
            <text:p text:style-name="s16_fi0">Непроходимость пищевода</text:p>
          </table:table-cell>
        </table:table-row>
        <table:table-row>
          <table:table-cell table:style-name="7">
            <text:p text:style-name="s1_center_fi0"><text:bookmark text:name="anchor10031"/>31</text:p>
          </table:table-cell>
          <table:table-cell table:style-name="5">
            <text:p text:style-name="s16_fi0">K22.7</text:p>
          </table:table-cell>
          <table:table-cell table:style-name="5">
            <text:p text:style-name="s16_fi0">Пищевод Барретт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 ЗНО</text:p>
            <text:p text:style-name="s16_fi0">по результатам ЭГДС</text:p>
            <text:p text:style-name="s16_fi0">с множественной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6">
            <text:p text:style-name="s1_center_fi0"><text:bookmark text:name="anchor10032"/>32</text:p>
          </table:table-cell>
          <table:table-cell table:style-name="4">
            <text:p text:style-name="s16_fi0"><text:a xlink:type="simple" xlink:href="http://ivo.garant.ru/document/redirect/4100000/5529">K70.3</text:a></text:p>
          </table:table-cell>
          <table:table-cell table:style-name="4">
            <text:p text:style-name="s16_fi0">Алкогольный цирроз печени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3-4 месяца</text:p>
            <text:p text:style-name="s1"/>
          </table:table-cell>
          <table:table-cell table:style-name="69" table:number-rows-spanned="2">
            <text:p text:style-name="s16_fi0">Отсутствие данных о ЗНО</text:p>
            <text:p text:style-name="s16_fi0">по результатам</text:p>
            <text:p text:style-name="s16_fi0">ультразвукового исследования<text:span text:style-name="upper"><text:span> <text:a xlink:type="simple" xlink:href="#anchor101313">13</text:a></text:span></text:span> или компьютерной томографии<text:span text:style-name="upper"><text:span> <text:a xlink:type="simple" xlink:href="#anchor101414">14</text:a></text:span></text:span>, или магнитно-резонансной томографии<text:span text:style-name="upper"><text:span> <text:a xlink:type="simple" xlink:href="#anchor101515">15</text:a></text:span></text:span>;</text:p>
            <text:p text:style-name="s16_fi0">повышение уровня альфа-фетопротеина<text:span text:style-name="upper"><text:span> <text:a xlink:type="simple" xlink:href="#anchor101616">16</text:a></text:span></text:span> крови</text:p>
            <text:p text:style-name="s1"/>
          </table:table-cell>
          <table:table-cell table:style-name="69" table:number-rows-spanned="2">
            <text:p text:style-name="s16_fi0">Пожизненно или до выявления/лечения гепатоцеллюлярной карциномы</text:p>
            <text:p text:style-name="s1"/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 (изменения уровня АФП сыворотки крови отличающиеся от референсных значений, появление и(или) рост дополнительных объемных образований в паренхиме печен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5552">K74.3-K74.6</text:a></text:p>
          </table:table-cell>
          <table:table-cell table:style-name="5">
            <text:p text:style-name="s16_fi0">Первичный билиарный цирроз, вторичный билиарный цирроз, билиарный цирроз неуточненный, другое и неуточненный цирроз печени</text:p>
          </table:table-cell>
        </table:table-row>
        <table:table-row>
          <table:table-cell table:style-name="7">
            <text:p text:style-name="s1_center_fi0"><text:bookmark text:name="anchor10033"/>33</text:p>
          </table:table-cell>
          <table:table-cell table:style-name="5">
            <text:p text:style-name="s16_fi0"><text:a xlink:type="simple" xlink:href="http://ivo.garant.ru/document/redirect/4100000/2927">D13.4</text:a></text:p>
          </table:table-cell>
          <table:table-cell table:style-name="5">
            <text:p text:style-name="s16_fi0">Гепатоцеллюлярная аденома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данных о ЗНО по результатам УЗИ или КТ, или МРТ;</text:p>
            <text:p text:style-name="s16_fi0">отсутствие данных о ЗНО по результатам биопсии;</text:p>
            <text:p text:style-name="s16_fi0">повышение уровня АФП крови</text:p>
          </table:table-cell>
          <table:table-cell table:style-name="5">
            <text:p text:style-name="s16_fi0">Пожизненно или до удаления гепатоцеллюлярной аденомы</text:p>
          </table:table-cell>
          <table:table-cell table:style-name="5">
            <text:p text:style-name="s16_fi0">Прием (осмотр, консультация) врача-онколога по медицинским показаниям (изменения уровня АФП сыворотки крови отличающиеся от референсных значений, или увеличение размеров и\или васкуляризации аденомы, злокачественный рост по данным биопсии)</text:p>
          </table:table-cell>
        </table:table-row>
        <table:table-row>
          <table:table-cell table:style-name="7">
            <text:p text:style-name="s1_center_fi0"><text:bookmark text:name="anchor10034"/>34</text:p>
          </table:table-cell>
          <table:table-cell table:style-name="5">
            <text:p text:style-name="s16_fi0"><text:a xlink:type="simple" xlink:href="http://ivo.garant.ru/document/redirect/4100000/4376">D37.6</text:a></text:p>
          </table:table-cell>
          <table:table-cell table:style-name="5">
            <text:p text:style-name="s16_fi0">Полип желчного пузыр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б увеличении размеров по результатам УЗИ или КТ, или МРТ (размеры полипа и глубина инвазии в стенку желчного пузыря)</text:p>
          </table:table-cell>
          <table:table-cell table:style-name="5">
            <text:p text:style-name="s16_fi0">Пожизненно</text:p>
            <text:p text:style-name="s16_fi0">или до</text:p>
            <text:p text:style-name="s16_fi0">оперативного</text:p>
            <text:p text:style-name="s16_fi0">удаления желчного</text:p>
            <text:p text:style-name="s16_fi0">пузыр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полипа, появление инвазии)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0111"/><text:span text:style-name="upper"><text:span>1</text:span></text:span> Далее - <text:a xlink:type="simple" xlink:href="http://ivo.garant.ru/document/redirect/4100000/0">МКБ-10</text:a></text:p>
      <text:p text:style-name="s91"><text:bookmark text:name="anchor10222"/><text:span text:style-name="upper"><text:span>2</text:span></text:span> Далее - ИМТ</text:p>
      <text:p text:style-name="s91"><text:bookmark text:name="anchor10333"/><text:span text:style-name="upper"><text:span>3</text:span></text:span> Далее - АД</text:p>
      <text:p text:style-name="s91"><text:bookmark text:name="anchor10444"/><text:span text:style-name="upper"><text:span>4</text:span></text:span> Далее - ЧСС</text:p>
      <text:p text:style-name="s91"><text:bookmark text:name="anchor10555"/><text:span text:style-name="upper"><text:span>5</text:span></text:span> Далее - ХС-ЛПНП</text:p>
      <text:p text:style-name="s91"><text:bookmark text:name="anchor10666"/><text:span text:style-name="upper"><text:span>6</text:span></text:span> Далее - ЭКГ</text:p>
      <text:p text:style-name="s91"><text:bookmark text:name="anchor10777"/><text:span text:style-name="upper"><text:span>7</text:span></text:span> Далее - ЭхоКГ</text:p>
      <text:p text:style-name="s91"><text:bookmark text:name="anchor10888"/><text:span text:style-name="upper"><text:span>8</text:span></text:span> Далее - MHO</text:p>
      <text:p text:style-name="s91"><text:bookmark text:name="anchor10999"/><text:span text:style-name="upper"><text:span>9</text:span></text:span> Далее - КФК</text:p>
      <text:p text:style-name="s91"><text:bookmark text:name="anchor1010"/><text:span text:style-name="upper"><text:span>10</text:span></text:span> Далее - ЭГДС</text:p>
      <text:p text:style-name="s91"><text:bookmark text:name="anchor101111"/><text:span text:style-name="upper"><text:span>11</text:span></text:span> Далее - ФВД</text:p>
      <text:p text:style-name="s91"><text:bookmark text:name="anchor101212"/><text:span text:style-name="upper"><text:span>12</text:span></text:span> Далее - ЗНО</text:p>
      <text:p text:style-name="s91"><text:bookmark text:name="anchor101313"/><text:span text:style-name="upper"><text:span>13</text:span></text:span> Далее - УЗИ</text:p>
      <text:p text:style-name="s91"><text:bookmark text:name="anchor101414"/><text:span text:style-name="upper"><text:span>14</text:span></text:span> Далее - КТ</text:p>
      <text:p text:style-name="s91"><text:bookmark text:name="anchor101515"/><text:span text:style-name="upper"><text:span>15</text:span></text:span> Далее - МРТ</text:p>
      <text:p text:style-name="s91"><text:bookmark text:name="anchor101616"/><text:span text:style-name="upper"><text:span>16</text:span></text:span> Далее - АФП</text:p>
      <text:p text:style-name="s1"/>
      <text:p text:style-name="s1_right_fi698"><text:bookmark text:name="anchor2000"/><text:span text:style-name="s10">Приложение N 2
к <text:a xlink:type="simple" xlink:href="#anchor1000">Порядку</text:a> проведения диспансерного
наблюдения за взрослыми,
утвержденному <text:a xlink:type="simple" xlink:href="#anchor0">приказом</text:a>
Министерства здравоохранения
Российской Федерации
от 15 марта 2022 г. N 168н</text:span></text:p>
      <text:p text:style-name="s1"/>
      <text:h text:outline-level="1" text:style-name="s3">Перечень
заболеваний, функциональных расстройств, иных состояний, при наличии которых устанавливается диспансерное наблюдение за взрослым населением врачом-кардиологом</text:h>
      <text:p text:style-name="s1"/>
      <table:table table:name="15080" table:style-name="15080">
        <table:table-column table:style-name="860"/>
        <table:table-column table:style-name="1980"/>
        <table:table-column table:style-name="2720"/>
        <table:table-column table:style-name="2520"/>
        <table:table-column table:style-name="2700"/>
        <table:table-column table:style-name="1980"/>
        <table:table-column table:style-name="2320"/>
        <table:table-row>
          <table:table-cell table:style-name="15">
            <text:p text:style-name="s1_center_fi0">N</text:p>
          </table:table-cell>
          <table:table-cell table:style-name="13">
            <text:p text:style-name="s1_center_fi0">Код по <text:a xlink:type="simple" xlink:href="http://ivo.garant.ru/document/redirect/4100000/0">Международной статистической классификации</text:a> болезней и проблем, связанных со здоровьем, 10-го пересмотра<text:span text:style-name="upper"><text:span> <text:a xlink:type="simple" xlink:href="#anchor2111">1</text:a></text:span></text:span></text:p>
          </table:table-cell>
          <table:table-cell table:style-name="13">
            <text:p text:style-name="s1_center_fi0">Хроническое заболевание, функциональное расстройство, иное состояние, при наличии которых устанавливается диспансерное наблюдение</text:p>
          </table:table-cell>
          <table:table-cell table:style-name="13">
            <text:p text:style-name="s1_center_fi0">Минимальная периодичность диспансерных приемов (осмотров, консультаций)</text:p>
          </table:table-cell>
          <table:table-cell table:style-name="13">
            <text:p text:style-name="s1_center_fi0">Контролируемые показатели состояния здоровья в рамках проведения диспансерного наблюдения</text:p>
          </table:table-cell>
          <table:table-cell table:style-name="13">
            <text:p text:style-name="s1_center_fi0">Длительность диспансерного наблюдения</text:p>
          </table:table-cell>
          <table:table-cell table:style-name="13">
            <text:p text:style-name="s1_center_fi0">Примечания</text:p>
          </table:table-cell>
        </table:table-row>
        <table:table-row>
          <table:table-cell table:style-name="71" table:number-rows-spanned="4">
            <text:p text:style-name="s1_center_fi0"><text:bookmark text:name="anchor2001"/>1</text:p>
          </table:table-cell>
          <table:table-cell table:style-name="4">
            <text:p text:style-name="s16_fi0"><text:a xlink:type="simple" xlink:href="http://ivo.garant.ru/document/redirect/4100000/9005">I05-I09</text:a></text:p>
          </table:table-cell>
          <table:table-cell table:style-name="4">
            <text:p text:style-name="s16_fi0">Хронические ревматические болезни сердца</text:p>
          </table:table-cell>
          <table:table-cell table:style-name="69" table:number-rows-spanned="4">
            <text:p text:style-name="s16_fi0">В соответствии с клиническими рекомендациями, но не реже 2 раз в год</text:p>
          </table:table-cell>
          <table:table-cell table:style-name="69" table:number-rows-spanned="4">
            <text:p text:style-name="s16_fi0">Вес (индекс массы тела<text:span text:style-name="upper"><text:span> <text:a xlink:type="simple" xlink:href="#anchor2222">2</text:a></text:span></text:span>), окружность талии, статус курения;</text:p>
            <text:p text:style-name="s16_fi0">артериальное давление<text:span text:style-name="upper"><text:span> <text:a xlink:type="simple" xlink:href="#anchor2333">3</text:a></text:span></text:span>,</text:p>
            <text:p text:style-name="s16_fi0">частота сердечных сокращений<text:span text:style-name="upper"><text:span> <text:a xlink:type="simple" xlink:href="#anchor2444">4</text:a></text:span></text:span> (согласно клиническим рекомендациям); общетерапевтический биохимический анализ крови (с расчетом скорости клубочковой фильтрации<text:span text:style-name="upper"><text:span> <text:a xlink:type="simple" xlink:href="#anchor2555">5</text:a></text:span></text:span>) (не реже 1 раза в год);</text:p>
            <text:p text:style-name="s16_fi0">клинический анализ крови (не реже 1 раза в год);</text:p>
            <text:p text:style-name="s16_fi0">пациентам при терапии варфарином - международное нормализованное отношение<text:span text:style-name="upper"><text:span> <text:a xlink:type="simple" xlink:href="#anchor2666">6</text:a></text:span></text:span> (не реже 2 раз в год);</text:p>
            <text:p text:style-name="s16_fi0">отсутствие признаков прогрессирования заболевания по результатам электрокардиограммы<text:span text:style-name="upper"><text:span> <text:a xlink:type="simple" xlink:href="#anchor2777">7</text:a></text:span></text:span> (не реже 1 раз в год);</text:p>
            <text:p text:style-name="s16_fi0">отсутствие признаков застоя в легких по данным рентгенографии органов грудной клетки (не реже 1 раз в год);</text:p>
            <text:p text:style-name="s16_fi0">отсутствие признаков прогрессирования заболевания по результатам эхокардиограммы<text:span text:style-name="upper"><text:span> <text:a xlink:type="simple" xlink:href="#anchor2888">8</text:a></text:span></text:span> - диаметр аорты (не реже 1 раза в год);</text:p>
            <text:p text:style-name="s16_fi0">для пациентов с аневризмой грудной аорты (расширение любого отдела грудной аорты &gt;40 мм) - компьютерная томографическая ангиография<text:span text:style-name="upper"><text:span> <text:a xlink:type="simple" xlink:href="#anchor2999">9</text:a></text:span></text:span> - через 6 мес. после постановки диагноза, далее при стабильном состоянии грудной аорты и ее максимальном диаметре 40-50 мм - ежегодно; при наличии факторов риска (неконтролируемая артериальная гипертония, двустворчатый аортальный клапан, планируемая беременность, тяжелая аортальная, митральная регургитация, коарктация аорты, семейный анамнез аневризм, расслоений аорты, внезапной смерти, прогрессии расширения аорты &gt;3 мм/год, аневризма или расслоение любого другого артериального бассейна), а также при диаметре аорты 50-54 мм -не реже 2 раз в год с решением вопроса о хирургической (транскатетерной, гибридной) коррекции;</text:p>
            <text:p text:style-name="s16_fi0">пациентам после хирургической коррекции аорты и/или ее магистральных ветвей КТ-ангиография через 1, 6 и 12 мес. после вмешательства, далее - ежегодно</text:p>
            <text:p text:style-name="s1"/>
          </table:table-cell>
          <table:table-cell table:style-name="69" table:number-rows-spanned="4">
            <text:p text:style-name="s16_fi0">Пожизненно</text:p>
          </table:table-cell>
          <table:table-cell table:style-name="69" table:number-rows-spanned="4">
            <text:p text:style-name="s16_fi0">Диспансерное наблюдение врачом-кардиологом осуществляется при пороках сердца и крупных сосудов</text:p>
            <text:p text:style-name="s1"/>
          </table:table-cell>
        </table:table-row>
        <table:table-row>
          <table:table-cell table:style-name="4">
            <text:p text:style-name="s16_fi0"><text:a xlink:type="simple" xlink:href="http://ivo.garant.ru/document/redirect/4100000/1357">I34-I37</text:a></text:p>
          </table:table-cell>
          <table:table-cell table:style-name="4">
            <text:p text:style-name="s16_fi0">Неревматические поражения митрального клапана, аортального клапана, трехстворчатого клапана, поражения клапана легочной артерии</text:p>
          </table:table-cell>
        </table:table-row>
        <table:table-row>
          <table:table-cell table:style-name="4">
            <text:p text:style-name="s16_fi0"><text:a xlink:type="simple" xlink:href="http://ivo.garant.ru/document/redirect/4100000/4832">I51.0-I51.2</text:a></text:p>
          </table:table-cell>
          <table:table-cell table:style-name="4">
            <text:p text:style-name="s16_fi0">Дефект перегородки сердца приобретенный, разрыв сухожилий хорды, не классифицированный в других рубриках, разрыв сосочковой мышцы, не классифицированный в других рубриках</text:p>
          </table:table-cell>
        </table:table-row>
        <table:table-row>
          <table:table-cell table:style-name="5">
            <text:p text:style-name="s16_fi0"><text:a xlink:type="simple" xlink:href="http://ivo.garant.ru/document/redirect/4100000/1375">I71</text:a></text:p>
            <text:p text:style-name="s16_fi0"><text:a xlink:type="simple" xlink:href="http://ivo.garant.ru/document/redirect/4100000/11062">Z95.2-Z95.4</text:a>, <text:a xlink:type="simple" xlink:href="http://ivo.garant.ru/document/redirect/4100000/11066">Z95.8</text:a>, <text:a xlink:type="simple" xlink:href="http://ivo.garant.ru/document/redirect/4100000/11067">Z95.9</text:a></text:p>
          </table:table-cell>
          <table:table-cell table:style-name="5">
            <text:p text:style-name="s16_fi0">Аневризма и расслоение аорты Наличие протеза сердечного клапана, наличие ксеногенного сердечного клапана, наличие другого заменителя сердечного клапана, наличие других сердечных и сосудистых имплантатов и трансплантатов, наличие сердечного и сосудистого имплантата</text:p>
            <text:p text:style-name="s16_fi0">и трансплантата неуточненных</text:p>
          </table:table-cell>
        </table:table-row>
        <table:table-row>
          <table:table-cell table:style-name="7">
            <text:p text:style-name="s1_center_fi0"><text:bookmark text:name="anchor2002"/>2</text:p>
          </table:table-cell>
          <table:table-cell table:style-name="5">
            <text:p text:style-name="s16_fi0"><text:a xlink:type="simple" xlink:href="http://ivo.garant.ru/document/redirect/4100000/9010">I10-I15</text:a></text:p>
          </table:table-cell>
          <table:table-cell table:style-name="5">
            <text:p text:style-name="s16_fi0">Болезни, характеризующиеся повышенным кровяным давлением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 АД, ЧСС; оценка домашнего мониторирования артериального давления и дневников с указанием доз принимаемых препаратов; общетерапевтический биохимический анализ крови (с расчетом СКФ) (не реже 1 раз в год);</text:p>
            <text:p text:style-name="s16_fi0">клинический анализ крови (не реже 1 раза в год); холестерин-липопротеины низкой плотности<text:span text:style-name="upper"><text:span> <text:a xlink:type="simple" xlink:href="#anchor21010">10</text:a> </text:span></text:span>(не реже 2 раз в год);</text:p>
            <text:p text:style-name="s16_fi0">альбуминурия в разовой порции мочи (не реже 2 раз в год);</text:p>
            <text:p text:style-name="s16_fi0">ЭКГ (не реже 1 раза в год); Рентгенография органов грудной клетки (не реже 1 раза в год);</text:p>
            <text:p text:style-name="s16_fi0">ЭхоКГ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кардиологом осуществляется при артериальной гипертензии, резистентной к медикаментозной терапии и (или) в сочетании с сахарным диабетом и (или) хронической болезнью почек С4 и выше стадии</text:p>
          </table:table-cell>
        </table:table-row>
        <table:table-row>
          <table:table-cell table:style-name="6">
            <text:p text:style-name="s1_center_fi0"><text:bookmark text:name="anchor2003"/>3</text:p>
          </table:table-cell>
          <table:table-cell table:style-name="4">
            <text:p text:style-name="s16_fi0">I20-I25</text:p>
          </table:table-cell>
          <table:table-cell table:style-name="4">
            <text:p text:style-name="s16_fi0">Ишемическая болезнь сердца</text:p>
          </table:table-cell>
          <table:table-cell table:style-name="69" table:number-rows-spanned="3">
            <text:p text:style-name="s16_fi0">В соответствии с клиническими рекомендациями, но не реже 2 раз в год</text:p>
            <text:p text:style-name="s1"/>
            <text:p text:style-name="s1"/>
          </table:table-cell>
          <table:table-cell table:style-name="69" table:number-rows-spanned="3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ХС-ЛПНП (не реже 2 раз в год);</text:p>
            <text:p text:style-name="s16_fi0">пациентам при терапии варфарином - MHO (не реже 2 раз в год);</text:p>
            <text:p text:style-name="s16_fi0">ЭКГ (не реже 1 раза в год);</text:p>
            <text:p text:style-name="s16_fi0">Рентгенография органов грудной клетки (не реже 1 раз в год);</text:p>
            <text:p text:style-name="s16_fi0">ЭхоКГ (не реже 1 раза в год); пациентам после применения высокотехнологичных методов лечения на коронарных артериях - нагрузочное тестирование (не реже 1 раза в 2 года)</text:p>
          </table:table-cell>
          <table:table-cell table:style-name="69" table:number-rows-spanned="3">
            <text:p text:style-name="s16_fi0">Пожизненно</text:p>
          </table:table-cell>
          <table:table-cell table:style-name="69" table:number-rows-spanned="3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перенесенный инфаркт миокарда и его осложнения в первые 12 месяцев после установки диагноза, стенокардия напряжения III-IV функционального класса<text:span text:style-name="upper"><text:span> <text:a xlink:type="simple" xlink:href="#anchor21111">11</text:a></text:span></text:span>,</text:p>
            <text:p text:style-name="s16_fi0">состояния после высокотехнологичных методов лечения на коронарных артериях (чрескожное коронарное вмешательство и аортокоронарное и (или) маммарокоронарное шунтирование) в первые 12 мес. после вмешательства, ишемическая болезнь сердца при неэффективности медикаментозной терапии (рефрактерные симптомы, недостижение целевых уровней АД, ЧСС, XC-ЛПНП),</text:p>
            <text:p text:style-name="s16_fi0">ишемическая болезнь сердца при наличии сердечной недостаточности и (или) жизнеугрожающих нарушений ритма, ишемическая болезнь сердца в сочетании с сахарным диабетом и (или) хронической болезнью почек С4 и более стадии, при комбинированной антитромботической терапии, ишемическая болезнь сердца в сочетании с симптомным заболеванием периферических артерий и атеросклерозом другого сосудистого бассейна при назначении двойной антиагрегантной или комбинированной антитромботической терапии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11061">Z95.1</text:a></text:p>
          </table:table-cell>
          <table:table-cell table:style-name="4">
            <text:p text:style-name="s16_fi0">Наличие аортокоронарного шунтового трансплантат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11065">Z95.5</text:a></text:p>
          </table:table-cell>
          <table:table-cell table:style-name="5">
            <text:p text:style-name="s16_fi0">Наличие коронарного ангиопластичного имплантата трансплантата</text:p>
          </table:table-cell>
        </table:table-row>
        <table:table-row>
          <table:table-cell table:style-name="7">
            <text:p text:style-name="s1_center_fi0"><text:bookmark text:name="anchor2004"/>4</text:p>
          </table:table-cell>
          <table:table-cell table:style-name="5">
            <text:p text:style-name="s16_fi0"><text:a xlink:type="simple" xlink:href="http://ivo.garant.ru/document/redirect/4100000/1351">I26</text:a></text:p>
          </table:table-cell>
          <table:table-cell table:style-name="5">
            <text:p text:style-name="s16_fi0">Легочная эмболия</text:p>
          </table:table-cell>
          <table:table-cell table:style-name="5">
            <text:p text:style-name="s16_fi0">В соответствии с клиническими рекомендациями, но не реже 4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пациентам при терапии варфарином - MHO (не реже 4 раз в год);</text:p>
            <text:p text:style-name="s16_fi0">ЭКГ (не реже 1 раз в год);</text:p>
            <text:p text:style-name="s16_fi0">Рентгенография органов грудной клетки (не реже 1 раз в год);</text:p>
            <text:p text:style-name="s16_fi0">ЭхоКГ (не реже 2 раз в год)</text:p>
          </table:table-cell>
          <table:table-cell table:style-name="5">
            <text:p text:style-name="s16_fi0">12 месяцев</text:p>
          </table:table-cell>
          <table:table-cell table:style-name="5">
            <text:p text:style-name="s16_fi0">Диспансерное наблюдение врачом-кардиологом осуществляется при тромбоэмболии легочной артерии - в течение 12 месяцев после оказания медицинской помощи в стационарных условиях</text:p>
          </table:table-cell>
        </table:table-row>
        <table:table-row>
          <table:table-cell table:style-name="6">
            <text:p text:style-name="s1_center_fi0"><text:bookmark text:name="anchor2005"/>5</text:p>
          </table:table-cell>
          <table:table-cell table:style-name="4">
            <text:p text:style-name="s16_fi0"><text:a xlink:type="simple" xlink:href="http://ivo.garant.ru/document/redirect/4100000/4723">I27.0</text:a></text:p>
          </table:table-cell>
          <table:table-cell table:style-name="4">
            <text:p text:style-name="s16_fi0">Первичная легочная гипертензия</text:p>
          </table:table-cell>
          <table:table-cell table:style-name="69" table:number-rows-spanned="4">
            <text:p text:style-name="s16_fi0">В соответствии с клиническими рекомендациями, но не реже 2 раз в год</text:p>
            <text:p text:style-name="s1"/>
            <text:p text:style-name="s1"/>
          </table:table-cell>
          <table:table-cell table:style-name="69" table:number-rows-spanned="4">
            <text:p text:style-name="s16_fi0">Статус курения;</text:p>
            <text:p text:style-name="s16_fi0">АД, ЧСС, пульсоксиметрия в</text:p>
            <text:p text:style-name="s16_fi0">покое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уровень N-концевого пропептида</text:p>
            <text:p text:style-name="s16_fi0">натрийуретического гормона (В-типа)<text:span text:style-name="upper"><text:span> <text:a xlink:type="simple" xlink:href="#anchor21212">12</text:a></text:span></text:span> (не реже 1 раза в год);</text:p>
            <text:p text:style-name="s16_fi0">пациентам при терапии варфарином - MHO (не реже 2 раз в год);</text:p>
            <text:p text:style-name="s16_fi0">ЭКГ (не реже 1 раз в год);</text:p>
            <text:p text:style-name="s16_fi0">Рентгенография органов грудной клетки (не реже 1 раз в год);</text:p>
            <text:p text:style-name="s16_fi0">тест 6-минутной ходьбы (не реже 1 раза в год);</text:p>
            <text:p text:style-name="s16_fi0">ЭхоКГ (не реже 1 раза в год); эргоспирометрия (не реже 1 раза в год)</text:p>
          </table:table-cell>
          <table:table-cell table:style-name="69" table:number-rows-spanned="4">
            <text:p text:style-name="s16_fi0">Пожизненно</text:p>
          </table:table-cell>
          <table:table-cell table:style-name="69" table:number-rows-spanned="4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1353">I28</text:a></text:p>
          </table:table-cell>
          <table:table-cell table:style-name="4">
            <text:p text:style-name="s16_fi0">Другие болезни легочных сосудов с их соответствующим описанием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I27.2</text:p>
          </table:table-cell>
          <table:table-cell table:style-name="4">
            <text:p text:style-name="s16_fi0">Другая вторичная легочная гипертензи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4725">I27.8</text:a></text:p>
          </table:table-cell>
          <table:table-cell table:style-name="5">
            <text:p text:style-name="s16_fi0">Другие уточненные формы</text:p>
            <text:p text:style-name="s16_fi0">легочно-сердечной</text:p>
            <text:p text:style-name="s16_fi0">недостаточности</text:p>
          </table:table-cell>
        </table:table-row>
        <table:table-row>
          <table:table-cell table:style-name="6">
            <text:p text:style-name="s1_center_fi0"><text:bookmark text:name="anchor2006"/>6</text:p>
          </table:table-cell>
          <table:table-cell table:style-name="4">
            <text:p text:style-name="s16_fi0"><text:a xlink:type="simple" xlink:href="http://ivo.garant.ru/document/redirect/4100000/1356">I33</text:a></text:p>
          </table:table-cell>
          <table:table-cell table:style-name="4">
            <text:p text:style-name="s16_fi0">Острый и подострый эндокардит</text:p>
          </table:table-cell>
          <table:table-cell table:style-name="69" table:number-rows-spanned="2">
            <text:p text:style-name="s16_fi0">В соответствии с клиническими рекомендациями, но не реже 2 раз в год</text:p>
            <text:p text:style-name="s1"/>
          </table:table-cell>
          <table:table-cell table:style-name="69" table:number-rows-spanned="2">
            <text:p text:style-name="s16_fi0">Вес (ИМТ), окружность талии, статус курения; АД, ЧСС;</text:p>
            <text:p text:style-name="s16_fi0">общетерапевтический биохимический анализ крови (с расчетом СКФ и определением уровня С-реактивного белка<text:span text:style-name="upper"><text:span> <text:a xlink:type="simple" xlink:href="#anchor21313">13</text:a></text:span></text:span>) (не реже 2 раз в год); клинический анализ крови (не реже 2 раз в год);</text:p>
            <text:p text:style-name="s16_fi0">пациентам при терапии варфарином - MHO (не реже 2 раз в год);</text:p>
            <text:p text:style-name="s16_fi0">ЭКГ (не реже 1 раза в год);</text:p>
            <text:p text:style-name="s16_fi0">Рентгенография органов грудной клетки (не реже 1 раза в год);</text:p>
            <text:p text:style-name="s16_fi0">ЭхоКГ (не реже 1 раза в год)</text:p>
          </table:table-cell>
          <table:table-cell table:style-name="69" table:number-rows-spanned="2">
            <text:p text:style-name="s16_fi0">12 месяцев после</text:p>
            <text:p text:style-name="s16_fi0">выздоровления</text:p>
            <text:p text:style-name="s1"/>
          </table:table-cell>
          <table:table-cell table:style-name="69" table:number-rows-spanned="2">
            <text:p text:style-name="s16_fi0">Диспансерное наблюдение врачом-кардиологом осуществляется при перенесенном</text:p>
            <text:p text:style-name="s16_fi0">инфекционном эндокардите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1361">I38-I39</text:a></text:p>
          </table:table-cell>
          <table:table-cell table:style-name="5">
            <text:p text:style-name="s16_fi0">Эндокардит, клапан не уточнен, эндокардит и поражения клапанов сердца при болезнях, классифицированных в других рубриках</text:p>
          </table:table-cell>
        </table:table-row>
        <table:table-row>
          <table:table-cell table:style-name="6">
            <text:p text:style-name="s1_center_fi0"><text:bookmark text:name="anchor2007"/>7</text:p>
          </table:table-cell>
          <table:table-cell table:style-name="4">
            <text:p text:style-name="s16_fi0"><text:a xlink:type="simple" xlink:href="http://ivo.garant.ru/document/redirect/4100000/1362">I40</text:a></text:p>
          </table:table-cell>
          <table:table-cell table:style-name="4">
            <text:p text:style-name="s16_fi0">Острый миокардит</text:p>
          </table:table-cell>
          <table:table-cell table:style-name="69" table:number-rows-spanned="3">
            <text:p text:style-name="s16_fi0">В соответствии с клиническими рекомендациями, но не реже 2 раз в год</text:p>
            <text:p text:style-name="s1"/>
            <text:p text:style-name="s1"/>
          </table:table-cell>
          <table:table-cell table:style-name="69" table:number-rows-spanned="3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; ежемесячно - на фоне иммуносупрессивной терапии);</text:p>
            <text:p text:style-name="s16_fi0">пациентам при терапии варфарином - MHO (не реже 2 раз в год);</text:p>
            <text:p text:style-name="s16_fi0">ЭКГ (не реже 1 раз в год);</text:p>
            <text:p text:style-name="s16_fi0">Рентгенография органов грудной клетки (не реже 1 раз в год);</text:p>
            <text:p text:style-name="s16_fi0">ЭхоКГ (не реже 2 раз в год);</text:p>
            <text:p text:style-name="s16_fi0">СРБ и NT-proBNP - при наличии признаков прогрессии заболевания.</text:p>
          </table:table-cell>
          <table:table-cell table:style-name="69" table:number-rows-spanned="3">
            <text:p text:style-name="s16_fi0">12 месяцев после</text:p>
            <text:p text:style-name="s16_fi0">выздоровления</text:p>
            <text:p text:style-name="s1"/>
            <text:p text:style-name="s1"/>
          </table:table-cell>
          <table:table-cell table:style-name="69" table:number-rows-spanned="3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перенесенный острый миокардит, подострый, хронический активный миокардит</text:p>
            <text:p text:style-name="s1"/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4774">I41</text:a></text:p>
          </table:table-cell>
          <table:table-cell table:style-name="4">
            <text:p text:style-name="s16_fi0">Миокардит при болезнях, классифицированных в других рубриках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4836">I51.4</text:a></text:p>
          </table:table-cell>
          <table:table-cell table:style-name="5">
            <text:p text:style-name="s16_fi0">Миокардит неуточненный</text:p>
          </table:table-cell>
        </table:table-row>
        <table:table-row>
          <table:table-cell table:style-name="7">
            <text:p text:style-name="s1_center_fi0"><text:bookmark text:name="anchor2008"/>8</text:p>
          </table:table-cell>
          <table:table-cell table:style-name="5">
            <text:p text:style-name="s16_fi0"><text:a xlink:type="simple" xlink:href="http://ivo.garant.ru/document/redirect/4100000/1363">I42</text:a></text:p>
          </table:table-cell>
          <table:table-cell table:style-name="5">
            <text:p text:style-name="s16_fi0">Кардиомиопатия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статус курения; 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пациентам при терапии варфарином - MHO (не реже 2 раз в год);</text:p>
            <text:p text:style-name="s16_fi0">ЭКГ (не реже 2 раз в год);</text:p>
            <text:p text:style-name="s16_fi0">рентгенография органов грудной клетки (не реже 1 раз в год);</text:p>
            <text:p text:style-name="s16_fi0">ЭхоКГ (не реже 2 раз в год); мониторирование ЭКГ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_center_fi0"><text:bookmark text:name="anchor2009"/>9</text:p>
          </table:table-cell>
          <table:table-cell table:style-name="4">
            <text:p text:style-name="s16_fi0"><text:a xlink:type="simple" xlink:href="http://ivo.garant.ru/document/redirect/4100000/1364">I44-I49</text:a></text:p>
          </table:table-cell>
          <table:table-cell table:style-name="4">
            <text:p text:style-name="s16_fi0">Предсердно-желудочковая [атриовентрикулярная] блокада и блокада левой ножки пучка [Гиса], другие нарушения проводимости, остановка сердца, пароксизмальная тахикардия, фибрилляция и трепетание предсердий, другие нарушения сердечного ритма</text:p>
          </table:table-cell>
          <table:table-cell table:style-name="69" table:number-rows-spanned="2">
            <text:p text:style-name="s16_fi0">В соответствии с клиническими рекомендациями, но не реже 2 раз в год</text:p>
          </table:table-cell>
          <table:table-cell table:style-name="69" table:number-rows-spanned="2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ХС-ЛПНП (не реже 2 раз в год);</text:p>
            <text:p text:style-name="s16_fi0">пациентам при терапии варфарином - MHO (не реже 2 раз в год);</text:p>
            <text:p text:style-name="s16_fi0">ЭКГ (не реже 2 раз в год);</text:p>
            <text:p text:style-name="s16_fi0">рентгенография органов грудной клетки (не реже 1 раз в год);</text:p>
            <text:p text:style-name="s16_fi0">ЭхоКГ (не реже 1 раза в год); мониторирование ЭКГ (не реже 1 раза в год);</text:p>
            <text:p text:style-name="s16_fi0">тестирование работы имплантируемого электронного устройства (1 раз в течение 6 мес. после имплантации, далее - не реже 1 раза в год)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жизнеугрожающие формы нарушений сердечного ритма и проводимости, пароксизмальная тахикардия, фибрилляция и трепетание предсердий в сочетании с сахарным диабетом и (или) хронической болезнью почек С4 и выше стадии и (или) высоким риском кровотечений в связи с другими заболеваниями и (или) состояниями, наличие имплантируемого электронного устройства, катетерная аблация по поводу сердечно-сосудистых заболеваний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11060">Z95.0</text:a></text:p>
          </table:table-cell>
          <table:table-cell table:style-name="5">
            <text:p text:style-name="s16_fi0">Наличие искусственного водителя сердечного ритма</text:p>
          </table:table-cell>
        </table:table-row>
        <table:table-row>
          <table:table-cell table:style-name="7">
            <text:p text:style-name="s1_center_fi0"><text:bookmark text:name="anchor2010"/>10</text:p>
          </table:table-cell>
          <table:table-cell table:style-name="5">
            <text:p text:style-name="s16_fi0"><text:a xlink:type="simple" xlink:href="http://ivo.garant.ru/document/redirect/4100000/1500">I50</text:a></text:p>
          </table:table-cell>
          <table:table-cell table:style-name="5">
            <text:p text:style-name="s16_fi0">Сердечная недостаточность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2 раз в год);</text:p>
            <text:p text:style-name="s16_fi0">клинический анализ крови (не реже 2 раз в год);</text:p>
            <text:p text:style-name="s16_fi0">пациентам при терапии варфарином - MHO (не реже 2 раз в год);</text:p>
            <text:p text:style-name="s16_fi0">NT-proBNP (не реже 1 раза в 2 года);</text:p>
            <text:p text:style-name="s16_fi0">ЭКГ (не реже 1 раза в год);</text:p>
            <text:p text:style-name="s16_fi0">рентгенография органов грудной клетки (не реже 1 раза в год);</text:p>
            <text:p text:style-name="s16_fi0">ЭхоКГ (не реже 2 раз в год); мониторирование ЭКГ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хроническая сердечная недостаточность 2Б-3 стадии и (или) с фракцией выброса<text:span text:style-name="upper"><text:span> <text:a xlink:type="simple" xlink:href="#anchor21414">14</text:a></text:span></text:span> левого желудочка &lt;40% и (или) III-IV</text:p>
            <text:p text:style-name="s16_fi0">функционального класса по классификации Нью-Йоркской ассоциации сердца (NYHA, 1964), хроническая сердечная недостаточность 1-2а стадии и I-II функционального класса по классификации Нью-Йоркской ассоциации сердца (NYHA, 1964) и ФВ 	<draw:frame draw:style-name="fr1" svg:width="12mm" svg:height="6mm" text:anchor-type="as-char" draw:z-index="1">
		<draw:image xlink:href="Pictures/1001555953.png" xlink:type="simple" xlink:show="embed" xlink:actuate="onLoad"/>
	</draw:frame>
 40% в сочетании с сахарным диабетом и (или) хронической болезнью почек 4 и 5 стадии</text:p>
          </table:table-cell>
        </table:table-row>
        <table:table-row>
          <table:table-cell table:style-name="7">
            <text:p text:style-name="s1_center_fi0"><text:bookmark text:name="anchor2011"/>11</text:p>
          </table:table-cell>
          <table:table-cell table:style-name="5">
            <text:p text:style-name="s16_fi0"><text:a xlink:type="simple" xlink:href="http://ivo.garant.ru/document/redirect/4100000/4879">I65.2</text:a></text:p>
          </table:table-cell>
          <table:table-cell table:style-name="5">
            <text:p text:style-name="s16_fi0">Закупорка и стеноз сонной артерии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 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ХС-ЛПНП (не реже 2 раз в год);</text:p>
            <text:p text:style-name="s16_fi0">ЭКГ (не реже 1 раз в год);</text:p>
            <text:p text:style-name="s16_fi0">дуплексное сканирование брахиоцефальных артерий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</text:p>
            <text:p text:style-name="s16_fi0">стеноз внутренней сонной артерии от 40% при сочетании с ишемической болезнью сердца и симптомным атеросклеротическим поражением периферических артерий или артерий другого сосудистого русла</text:p>
          </table:table-cell>
        </table:table-row>
        <table:table-row>
          <table:table-cell table:style-name="7">
            <text:p text:style-name="s1_center_fi0"><text:bookmark text:name="anchor2012"/>12</text:p>
          </table:table-cell>
          <table:table-cell table:style-name="5">
            <text:p text:style-name="s16_fi0"><text:a xlink:type="simple" xlink:href="http://ivo.garant.ru/document/redirect/4100000/40">E78</text:a></text:p>
          </table:table-cell>
          <table:table-cell table:style-name="5">
            <text:p text:style-name="s16_fi0">Нарушения обмена липопротеинов и другие липидемии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ХС-ЛПНП и триглицериды (не реже 2 раз в год);</text:p>
            <text:p text:style-name="s16_fi0">ЭКГ (не реже 1 раза в год);</text:p>
            <text:p text:style-name="s16_fi0">дуплексное сканирование брахиоцефальных артерий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тяжелая дислипидемия (общий холестерин сыворотки &gt;8,0 ммоль/л и (или) ХС-ЛПНП &gt;5,0 ммоль/л и(или) триглицериды &gt;10 ммоль/л) и (или) подозрение на непереносимость гиполипидемической терапии ввиду развития побочных эффектов или недостаточная ее эффективность и (или) ранний анамнез сердечно-сосудистых заболеваний (до 50 лет), в том числе после реваскуляризации вследствие</text:p>
            <text:p text:style-name="s16_fi0">атеросклеротического поражения сосудистого русла</text:p>
          </table:table-cell>
        </table:table-row>
        <table:table-row>
          <table:table-cell table:style-name="7">
            <text:p text:style-name="s1_center_fi0"><text:bookmark text:name="anchor2013"/>13</text:p>
          </table:table-cell>
          <table:table-cell table:style-name="5">
            <text:p text:style-name="s16_fi0"><text:a xlink:type="simple" xlink:href="http://ivo.garant.ru/document/redirect/4100000/63">Q20-Q28</text:a></text:p>
          </table:table-cell>
          <table:table-cell table:style-name="5">
            <text:p text:style-name="s16_fi0">Врожденные аномалии (пороки</text:p>
            <text:p text:style-name="s16_fi0">развития) системы</text:p>
            <text:p text:style-name="s16_fi0">кровообращения</text:p>
            <text:p text:style-name="s16_fi0">(Состояние после оперативного</text:p>
            <text:p text:style-name="s16_fi0">лечения врожденных аномалий</text:p>
            <text:p text:style-name="s16_fi0">[пороков развития] системы</text:p>
            <text:p text:style-name="s16_fi0">кровообращения)</text:p>
          </table:table-cell>
          <table:table-cell table:style-name="5">
            <text:p text:style-name="s16_fi0">В соответствии с клиническими рекомендациями, но не реже 1 раза в год (при кодах <text:a xlink:type="simple" xlink:href="http://ivo.garant.ru/document/redirect/4100000/7677">Q21.3</text:a>, <text:a xlink:type="simple" xlink:href="http://ivo.garant.ru/document/redirect/4100000/7685">Q22.4</text:a>, <text:a xlink:type="simple" xlink:href="http://ivo.garant.ru/document/redirect/4100000/7686">Q22.5</text:a> - не реже 2 раз в год)</text:p>
          </table:table-cell>
          <table:table-cell table:style-name="5">
            <text:p text:style-name="s16_fi0">ЭхоКГ (не реже 1 раз в год)</text:p>
          </table:table-cell>
          <table:table-cell table:style-name="5">
            <text:p text:style-name="s16_fi0">Не менее 5 лет при кодах <text:a xlink:type="simple" xlink:href="http://ivo.garant.ru/document/redirect/4100000/7674">Q21.0</text:a>, <text:a xlink:type="simple" xlink:href="http://ivo.garant.ru/document/redirect/4100000/7675">Q21.1</text:a>, <text:a xlink:type="simple" xlink:href="http://ivo.garant.ru/document/redirect/4100000/7678">Q21.4</text:a>. после оперативного лечения Пожизненно при других кодах в группе</text:p>
          </table:table-cell>
          <table:table-cell table:style-name="5">
            <text:p text:style-name="s16_fi0">Прием (осмотр, консультация) врача сердечно-сосудистого хирурга при отклонении соответствующих контролируемых показателей по данным ЭхоКГ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2111"/><text:span text:style-name="upper"><text:span>1</text:span></text:span> Далее - <text:a xlink:type="simple" xlink:href="http://ivo.garant.ru/document/redirect/4100000/0">МКБ-10</text:a></text:p>
      <text:p text:style-name="s91"><text:bookmark text:name="anchor2222"/><text:span text:style-name="upper"><text:span>2</text:span></text:span> Далее - ИМТ</text:p>
      <text:p text:style-name="s91"><text:bookmark text:name="anchor2333"/><text:span text:style-name="upper"><text:span>3</text:span></text:span> Далее - АД</text:p>
      <text:p text:style-name="s91"><text:bookmark text:name="anchor2444"/><text:span text:style-name="upper"><text:span>4</text:span></text:span> Далее - ЧСС</text:p>
      <text:p text:style-name="s91"><text:bookmark text:name="anchor2555"/><text:span text:style-name="upper"><text:span>5</text:span></text:span> Далее - СКФ</text:p>
      <text:p text:style-name="s91"><text:bookmark text:name="anchor2666"/><text:span text:style-name="upper"><text:span>6</text:span></text:span> Далее - MHO</text:p>
      <text:p text:style-name="s91"><text:bookmark text:name="anchor2777"/><text:span text:style-name="upper"><text:span>7</text:span></text:span> Далее - ЭКГ</text:p>
      <text:p text:style-name="s91"><text:bookmark text:name="anchor2888"/><text:span text:style-name="upper"><text:span>8</text:span></text:span> Далее - ЭхоКГ</text:p>
      <text:p text:style-name="s91"><text:bookmark text:name="anchor2999"/><text:span text:style-name="upper"><text:span>9</text:span></text:span> Далее - КТ-ангиография</text:p>
      <text:p text:style-name="s91"><text:bookmark text:name="anchor21010"/><text:span text:style-name="upper"><text:span>10</text:span></text:span> Далее - ХС-ЛПНП</text:p>
      <text:p text:style-name="s91"><text:bookmark text:name="anchor21111"/><text:span text:style-name="upper"><text:span>11</text:span></text:span> Далее - ФК</text:p>
      <text:p text:style-name="s91"><text:bookmark text:name="anchor21212"/><text:span text:style-name="upper"><text:span>12</text:span></text:span> Далее - NT-proBNP</text:p>
      <text:p text:style-name="s91"><text:bookmark text:name="anchor21313"/><text:span text:style-name="upper"><text:span>13</text:span></text:span> Далее - СРБ</text:p>
      <text:p text:style-name="s91"><text:bookmark text:name="anchor21414"/><text:span text:style-name="upper"><text:span>14</text:span></text:span> Далее - фракция выброса</text:p>
      <text:p text:style-name="s2_preformatted11">──────────────────────────────</text:p>
      <text:p text:style-name="s1"/>
      <text:p text:style-name="s1_right_fi698"><text:bookmark text:name="anchor3000"/><text:span text:style-name="s10">Приложение N 3
к <text:a xlink:type="simple" xlink:href="#anchor1000">Порядку</text:a> проведения диспансерного
наблюдения за взрослыми,
утвержденному <text:a xlink:type="simple" xlink:href="#anchor0">приказом</text:a>
Министерства здравоохранения
Российской Федерации
от 15 марта 2022 г. N 168н</text:span></text:p>
      <text:p text:style-name="s1"/>
      <text:h text:outline-level="1" text:style-name="s3">Перечень
хронических заболеваний, функциональных расстройств, иных состояний, которые предшествуют развитию злокачественных новообразований, при наличии которых устанавливается диспансерное наблюдение за взрослым населением врачами-специалистами</text:h>
      <text:p text:style-name="s1"/>
      <table:table table:name="14980" table:style-name="14980">
        <table:table-column table:style-name="900"/>
        <table:table-column table:style-name="1800"/>
        <table:table-column table:style-name="2100"/>
        <table:table-column table:style-name="2500"/>
        <table:table-column table:style-name="2880"/>
        <table:table-column table:style-name="2200"/>
        <table:table-column table:style-name="2600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Код по <text:a xlink:type="simple" xlink:href="http://ivo.garant.ru/document/redirect/4100000/0">Международной статистической Классификации</text:a> болезней и проблем, связанных со здоровьем, 10-го пересмотра<text:span text:style-name="upper"><text:span> <text:a xlink:type="simple" xlink:href="#anchor3111">1</text:a></text:span></text:span></text:p>
          </table:table-cell>
          <table:table-cell table:style-name="13">
            <text:p text:style-name="s1_center_fi0">Хроническое заболевание, функциональное расстройство, иное</text:p>
            <text:p text:style-name="s1_center_fi0">состояние, при наличии которых устанавливается диспансерное наблюдение</text:p>
          </table:table-cell>
          <table:table-cell table:style-name="13">
            <text:p text:style-name="s1_center_fi0">Минимальная периодичность диспансерных приемов (осмотров, консультаций)</text:p>
          </table:table-cell>
          <table:table-cell table:style-name="13">
            <text:p text:style-name="s1_center_fi0">Контролируемые показатели состояния здоровья в рамках проведения диспансерного наблюдения</text:p>
          </table:table-cell>
          <table:table-cell table:style-name="13">
            <text:p text:style-name="s1_center_fi0">Длительность диспансерного наблюдения</text:p>
          </table:table-cell>
          <table:table-cell table:style-name="13">
            <text:p text:style-name="s1_center_fi0">Примечания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инфекциониста</text:h>
          </table:table-cell>
        </table:table-row>
        <table:table-row>
          <table:table-cell table:style-name="7">
            <text:p text:style-name="s1_center_fi0"><text:bookmark text:name="anchor3001"/>1.</text:p>
          </table:table-cell>
          <table:table-cell table:style-name="5">
            <text:p text:style-name="s16_fi0"><text:a xlink:type="simple" xlink:href="http://ivo.garant.ru/document/redirect/4100000/1800">B18.0-B18.2</text:a></text:p>
          </table:table-cell>
          <table:table-cell table:style-name="5">
            <text:p text:style-name="s16_fi0">Хронический вирусный гепатит В и (или) хронический вирусный гепатит С</text:p>
          </table:table-cell>
          <table:table-cell table:style-name="5">
            <text:p text:style-name="s16_fi0">В соответствии с клиническими рекомендациями, но не реже 1 раза в 12 месяцев для пациентов без фиброза или цирроза печени и не реже 1 раза в 6 месяцев для пациентов с тяжелым фиброзом или циррозом печени</text:p>
          </table:table-cell>
          <table:table-cell table:style-name="5">
            <text:p text:style-name="s16_fi0">Отсутствие прогрессирования по данным ультразвукового исследования<text:span text:style-name="upper"><text:span> <text:a xlink:type="simple" xlink:href="#anchor3222">2</text:a></text:span></text:span> или магнитно-резонансной томографии<text:span text:style-name="upper"><text:span> <text:a xlink:type="simple" xlink:href="#anchor3333">3</text:a></text:span></text:span>;</text:p>
            <text:p text:style-name="s16_fi0">повышение уровня альфа-фетопротеина<text:span text:style-name="upper"><text:span> <text:a xlink:type="simple" xlink:href="#anchor3444">4</text:a></text:span></text:span> крови</text:p>
          </table:table-cell>
          <table:table-cell table:style-name="5">
            <text:p text:style-name="s16_fi0">Пожизненно или до</text:p>
            <text:p text:style-name="s16_fi0">выявления/лечения гепатоцеллюлярной карциномы</text:p>
          </table:table-cell>
          <table:table-cell table:style-name="5">
            <text:p text:style-name="s16_fi0">Прием (осмотр, консультация) врача-онколога по медицинским показаниям (изменения уровня АФП сыворотки крови отличающиеся от референсных значений, появление или увеличение размеров дополнительных объемных образований в паренхиме печени)</text:p>
          </table:table-cell>
        </table:table-row>
        <table:table-row>
          <table:table-cell table:style-name="7">
            <text:p text:style-name="s1_center_fi0"><text:bookmark text:name="anchor3002"/>2.</text:p>
          </table:table-cell>
          <table:table-cell table:style-name="5">
            <text:p text:style-name="s16_fi0"><text:a xlink:type="simple" xlink:href="http://ivo.garant.ru/document/redirect/4100000/1020">B20-B24</text:a></text:p>
          </table:table-cell>
          <table:table-cell table:style-name="5">
            <text:p text:style-name="s16_fi0">Болезнь, вызванная вирусом</text:p>
            <text:p text:style-name="s16_fi0">иммунодефицита человека (ВИЧ)</text:p>
          </table:table-cell>
          <table:table-cell table:style-name="5">
            <text:p text:style-name="s16_fi0">Наблюдение врачом-инфекционистом в соответствии с клиническими рекомендациями по вопросам оказания медицинской помощи при ВИЧ-инфекции</text:p>
          </table:table-cell>
          <table:table-cell table:style-name="5">
            <text:p text:style-name="s16_fi0">Контроль лабораторных показателей в соответствии с клиническими рекомендациями по вопросам оказания медицинской помощи при ВИЧ-инфекци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1 раз в год. У женщин при 3 стадии и количестве CD4+ клеток 200 и более на мкл - 1 раз в год консультация врача-акушера-гинеколога, при других стадиях и количестве CD4+ клеток менее 200 на мл - консультация врача-акушера-гинеколога 1 раз в 6 месяцев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эндокринолога</text:h>
          </table:table-cell>
        </table:table-row>
        <table:table-row>
          <table:table-cell table:style-name="7">
            <text:p text:style-name="s1_center_fi0"><text:bookmark text:name="anchor3003"/>3.</text:p>
          </table:table-cell>
          <table:table-cell table:style-name="5">
            <text:p text:style-name="s16_fi0"><text:a xlink:type="simple" xlink:href="http://ivo.garant.ru/document/redirect/4100000/3364">E34.8</text:a>,</text:p>
            <text:p text:style-name="s16_fi0"><text:a xlink:type="simple" xlink:href="http://ivo.garant.ru/document/redirect/4100000/2930">D13.7</text:a>, <text:a xlink:type="simple" xlink:href="http://ivo.garant.ru/document/redirect/4100000/4350">D35.0-D35.2</text:a>, <text:a xlink:type="simple" xlink:href="http://ivo.garant.ru/document/redirect/4100000/4358">D35.8</text:a></text:p>
          </table:table-cell>
          <table:table-cell table:style-name="5">
            <text:p text:style-name="s16_fi0">Множественный</text:p>
            <text:p text:style-name="s16_fi0">эндокринный</text:p>
            <text:p text:style-name="s16_fi0">аденоматоз,</text:p>
            <text:p text:style-name="s16_fi0">тип I (МЭА-I, синдром</text:p>
            <text:p text:style-name="s16_fi0">Вернера)</text:p>
            <text:p text:style-name="s16_fi0">(Синдром</text:p>
            <text:p text:style-name="s16_fi0">множественной</text:p>
            <text:p text:style-name="s16_fi0">эндокринной</text:p>
            <text:p text:style-name="s16_fi0">неоплазии 1 типа (МЭН I)</text:p>
          </table:table-cell>
          <table:table-cell table:style-name="5">
            <text:p text:style-name="s16_fi0">В соответствии с клиническими рекомендациями, но не реже 1 раза в год.</text:p>
            <text:p text:style-name="s16_fi0">При стойкой ремиссии увеличение интервала до 3-5 лет</text:p>
          </table:table-cell>
          <table:table-cell table:style-name="5">
            <text:p text:style-name="s16_fi0">Уровень глюкозы, инсулина, пролактина, инсулиноподобного фактора роста-1 крови, хромогранина А, глюкагона, гастрина вазоинтестинального полипептида, панкреатического полипептида</text:p>
            <text:p text:style-name="s16_fi0">крови, паратиреоидного гормона,</text:p>
            <text:p text:style-name="s16_fi0">кальция (общий</text:p>
            <text:p text:style-name="s16_fi0">и ионизированный), фосфора крови;</text:p>
            <text:p text:style-name="s16_fi0">уровень кальция мочи; отсутствие структурных изменений паращитовидных желез, поджелудочной железы, надпочечников; отсутствие объемных образований по данным МРТ гипофиза, УЗИ шеи, УЗИ органов брюшной полости; отсутствие данных о ЗНО по результатам</text:p>
            <text:p text:style-name="s16_fi0">эзофагогастродуоденоскопии с биопсией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патолого-анатомического</text:p>
            <text:p text:style-name="s16_fi0">подтверждения</text:p>
            <text:p text:style-name="s16_fi0">злокачественного</text:p>
            <text:p text:style-name="s16_fi0">новообразования<text:span text:style-name="upper"><text:span> <text:a xlink:type="simple" xlink:href="#anchor3555">5</text:a></text:span></text:span></text:p>
          </table:table-cell>
          <table:table-cell table:style-name="5">
            <text:p text:style-name="s16_fi0">Прием (осмотр, консультация) врача-онколога по медицинским показаниям (атипия клеток в пунктате) (TIRADS 	<draw:frame draw:style-name="fr1" svg:width="5mm" svg:height="6mm" text:anchor-type="as-char" draw:z-index="1">
		<draw:image xlink:href="Pictures/1000662674.png" xlink:type="simple" xlink:show="embed" xlink:actuate="onLoad"/>
	</draw:frame>
 4, и (или) наличие атипии клеток по результатам цитологического исследования пунктата</text:p>
            <text:p text:style-name="s16_fi0">(Bethesda 	<draw:frame draw:style-name="fr1" svg:width="5mm" svg:height="6mm" text:anchor-type="as-char" draw:z-index="1">
		<draw:image xlink:href="Pictures/1000662674.png" xlink:type="simple" xlink:show="embed" xlink:actuate="onLoad"/>
	</draw:frame>
 III).</text:p>
            <text:p text:style-name="s16_fi0">Дисплазия</text:p>
            <text:p text:style-name="s16_fi0">или аденокарцинома</text:p>
            <text:p text:style-name="s16_fi0">по результатам ЭГДС</text:p>
            <text:p text:style-name="s16_fi0">с множественной</text:p>
            <text:p text:style-name="s16_fi0">биопсией,</text:p>
            <text:p text:style-name="s16_fi0">изменения уровня,</text:p>
            <text:p text:style-name="s16_fi0">хромогранина А,</text:p>
            <text:p text:style-name="s16_fi0">глюкагона, гастрина</text:p>
            <text:p text:style-name="s16_fi0">вазоинтестинального</text:p>
            <text:p text:style-name="s16_fi0">полипептида,</text:p>
            <text:p text:style-name="s16_fi0">панкреатического</text:p>
            <text:p text:style-name="s16_fi0">полипептида крови,</text:p>
            <text:p text:style-name="s16_fi0">паратиреоидного</text:p>
            <text:p text:style-name="s16_fi0">гормона, кальция</text:p>
            <text:p text:style-name="s16_fi0">(общего</text:p>
            <text:p text:style-name="s16_fi0">и ионизированного), фосфора крови, кальция мочи отличающиеся от референсных значений)</text:p>
          </table:table-cell>
        </table:table-row>
        <table:table-row>
          <table:table-cell table:style-name="7">
            <text:p text:style-name="s1_center_fi0"><text:bookmark text:name="anchor3004"/>4.</text:p>
          </table:table-cell>
          <table:table-cell table:style-name="5">
            <text:p text:style-name="s16_fi0"><text:a xlink:type="simple" xlink:href="http://ivo.garant.ru/document/redirect/4100000/3060">D44.8</text:a>, <text:a xlink:type="simple" xlink:href="http://ivo.garant.ru/document/redirect/4100000/4350">D35.0</text:a>, <text:a xlink:type="simple" xlink:href="http://ivo.garant.ru/document/redirect/4100000/4351">D35.1</text:a> <text:a xlink:type="simple" xlink:href="http://ivo.garant.ru/document/redirect/4100000/4358">D35.8</text:a></text:p>
          </table:table-cell>
          <table:table-cell table:style-name="5">
            <text:p text:style-name="s16_fi0">Множественная эндокринная неоплазия: тип 2А (Синдром Сиппла); тип 2В (Синдром Горлина)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Исключение ЗНО щитовидной</text:p>
            <text:p text:style-name="s16_fi0">железы, паращитовидных желез;</text:p>
            <text:p text:style-name="s16_fi0">уровень гормонов щитовидной</text:p>
            <text:p text:style-name="s16_fi0">железы (согласно клиническим</text:p>
            <text:p text:style-name="s16_fi0">рекомендациям)</text:p>
            <text:p text:style-name="s16_fi0">и паратиреоидного гормона;</text:p>
            <text:p text:style-name="s16_fi0">уровень кальцитонина крови,</text:p>
            <text:p text:style-name="s16_fi0">хромогранина А;</text:p>
            <text:p text:style-name="s16_fi0">уровень метанефринов</text:p>
            <text:p text:style-name="s16_fi0">и норметанефринов суточной</text:p>
            <text:p text:style-name="s16_fi0">мочи или крови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патолого-анатомического</text:p>
            <text:p text:style-name="s16_fi0">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TIRADS 	<draw:frame draw:style-name="fr1" svg:width="5mm" svg:height="6mm" text:anchor-type="as-char" draw:z-index="1">
		<draw:image xlink:href="Pictures/1000662674.png" xlink:type="simple" xlink:show="embed" xlink:actuate="onLoad"/>
	</draw:frame>
 4, и (или) наличие атипии клеток по результатам цитологического исследования пунктата (Bethesda 	<draw:frame draw:style-name="fr1" svg:width="5mm" svg:height="6mm" text:anchor-type="as-char" draw:z-index="1">
		<draw:image xlink:href="Pictures/1000662674.png" xlink:type="simple" xlink:show="embed" xlink:actuate="onLoad"/>
	</draw:frame>
 III), изменение уровня гормонов щитовидной железы (согласно клиническим рекомендациям) и паратиреоидного гормона, кальцитонина крови, раково-эмбриональный антиген<text:span text:style-name="upper"><text:span> <text:a xlink:type="simple" xlink:href="#anchor3666">6</text:a></text:span></text:span>, хромогранина А,</text:p>
            <text:p text:style-name="s16_fi0">метанефринов и норметанефринов суточной мочи или крови отличающиеся от референсных значений), кальция крови,</text:p>
            <text:p text:style-name="s16_fi0">скорректированного по альбумину или ионизированного, отличающиеся от референсных значений, наличие объемных образований по результатам УЗИ шеи, компьютерной томографии<text:span text:style-name="upper"><text:span> <text:a xlink:type="simple" xlink:href="#anchor3777">7</text:a></text:span></text:span> или МРТ надпочечников</text:p>
          </table:table-cell>
        </table:table-row>
        <table:table-row>
          <table:table-cell table:style-name="7">
            <text:p text:style-name="s1_center_fi0"><text:bookmark text:name="anchor3005"/>5.</text:p>
          </table:table-cell>
          <table:table-cell table:style-name="5">
            <text:p text:style-name="s16_fi0"><text:a xlink:type="simple" xlink:href="http://ivo.garant.ru/document/redirect/4100000/3363">E34.5</text:a></text:p>
          </table:table-cell>
          <table:table-cell table:style-name="5">
            <text:p text:style-name="s16_fi0">Группа заболеваний с нарушением формирования пола (варианты дисгенезии гонад и синдромов резистентности к андрогенам)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</text:p>
            <text:p text:style-name="s16_fi0">изменений по данным УЗИ</text:p>
            <text:p text:style-name="s16_fi0">органов малого таза, УЗИ</text:p>
            <text:p text:style-name="s16_fi0">органов мошонки (яички), МРТ</text:p>
            <text:p text:style-name="s16_fi0">органов малого таза</text:p>
            <text:p text:style-name="s16_fi0">по показаниям;</text:p>
            <text:p text:style-name="s16_fi0">уровень АФП, бета</text:p>
            <text:p text:style-name="s16_fi0">хорионического гормона<text:span text:style-name="upper"><text:span> <text:a xlink:type="simple" xlink:href="#anchor3888">8</text:a></text:span></text:span>,</text:p>
            <text:p text:style-name="s16_fi0">уровень лактатдегидрогеназы крови<text:span text:style-name="upper"><text:span> <text:a xlink:type="simple" xlink:href="#anchor3999">9</text:a></text:span></text:span></text:p>
          </table:table-cell>
          <table:table-cell table:style-name="5">
            <text:p text:style-name="s16_fi0">До момента удаления гонад (при наличии показаний)</text:p>
          </table:table-cell>
          <table:table-cell table:style-name="5">
            <text:p text:style-name="s16_fi0">Прием (осмотр, консультация) врача-онколога по медицинским показаниям (изменение уровня АФП, ХГЧ, ЛДГ в крови отличающиеся от референсных значений, наличие объемных образований по данным УЗИ)</text:p>
          </table:table-cell>
        </table:table-row>
        <table:table-row>
          <table:table-cell table:style-name="7">
            <text:p text:style-name="s1_center_fi0"><text:bookmark text:name="anchor3006"/>6.</text:p>
          </table:table-cell>
          <table:table-cell table:style-name="5">
            <text:p text:style-name="s16_fi0"><text:a xlink:type="simple" xlink:href="http://ivo.garant.ru/document/redirect/4100000/3299">E22.0</text:a></text:p>
          </table:table-cell>
          <table:table-cell table:style-name="5">
            <text:p text:style-name="s16_fi0">Акромегал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</text:p>
            <text:p text:style-name="s16_fi0">о ЗНО по результатам</text:p>
            <text:p text:style-name="s16_fi0">колоноскопии</text:p>
            <text:p text:style-name="s16_fi0">с множественной биопсией;</text:p>
            <text:p text:style-name="s16_fi0">отсутствие объемных образований щитовидной железы по данным УЗИ и молочных желез по данным УЗИ и маммографи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 или аденокарцинома по результатам биопсии, наличие объемных образований щитовидной железы по данным УЗИ и молочных желез по данным УЗИ и маммографии).</text:p>
            <text:p text:style-name="s16_fi0">При семейном полипозе толстой кишки - решение вопроса о выполнении профилактической колэктомии</text:p>
          </table:table-cell>
        </table:table-row>
        <table:table-row>
          <table:table-cell table:style-name="6">
            <text:p text:style-name="s1_center_fi0"><text:bookmark text:name="anchor3007"/>7.</text:p>
          </table:table-cell>
          <table:table-cell table:style-name="4">
            <text:p text:style-name="s16_fi0"><text:a xlink:type="simple" xlink:href="http://ivo.garant.ru/document/redirect/4100000/3260">E04.1</text:a></text:p>
          </table:table-cell>
          <table:table-cell table:style-name="4">
            <text:p text:style-name="s16_fi0">Нетоксический одноузловой зоб</text:p>
          </table:table-cell>
          <table:table-cell table:style-name="69" table:number-rows-spanned="4">
            <text:p text:style-name="s16_fi0">В соответствии с клиническими рекомендациями, но не реже 1 раза в год</text:p>
            <text:p text:style-name="s1"/>
            <text:p text:style-name="s1"/>
            <text:p text:style-name="s1"/>
          </table:table-cell>
          <table:table-cell table:style-name="69" table:number-rows-spanned="4">
            <text:p text:style-name="s16_fi0">Отсутствие структурных изменений ткани/ложа щитовидной железы по данным УЗИ;</text:p>
            <text:p text:style-name="s16_fi0">уровень тиреотропного гормона в крови (согласно клиническим рекомендациям); уровень кальцитонина в сыворотке крови при первичном обращении; отсутствие данных о ЗНО по результатам пункционной биопсии с цитологическим или морфологическим исследованием; цитологическая/морфологическая повторная верификация при изменении признаков риска по данным УЗИ</text:p>
          </table:table-cell>
          <table:table-cell table:style-name="69" table:number-rows-spanned="4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патолого-анатомического</text:p>
            <text:p text:style-name="s16_fi0">подтверждения ЗНО</text:p>
            <text:p text:style-name="s1"/>
            <text:p text:style-name="s1"/>
            <text:p text:style-name="s1"/>
          </table:table-cell>
          <table:table-cell table:style-name="69" table:number-rows-spanned="4">
            <text:p text:style-name="s16_fi0">Прием (осмотр, консультация) врача-онколога по медицинским показаниям, TIRADS 	<draw:frame draw:style-name="fr1" svg:width="5mm" svg:height="6mm" text:anchor-type="as-char" draw:z-index="1">
		<draw:image xlink:href="Pictures/1000662674.png" xlink:type="simple" xlink:show="embed" xlink:actuate="onLoad"/>
	</draw:frame>
 4 и/или наличие атипии клеток по результатам цитологического исследования пунктата (Bethesda &gt; III), повышение кальцитонина крови у женщин более 10 пг/мл, у мужчин более 15 пг/мл.</text:p>
            <text:p text:style-name="s1"/>
            <text:p text:style-name="s1"/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3261">E04.2</text:a></text:p>
          </table:table-cell>
          <table:table-cell table:style-name="4">
            <text:p text:style-name="s16_fi0">Нетоксический многоузловой зоб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3265">E05.1</text:a></text:p>
          </table:table-cell>
          <table:table-cell table:style-name="4">
            <text:p text:style-name="s16_fi0">Тиреотоксикоз с токсическим одноузловым зобом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3266">E05.2</text:a></text:p>
          </table:table-cell>
          <table:table-cell table:style-name="5">
            <text:p text:style-name="s16_fi0">Тиреотоксикоз с токсическим многоузловым зобом</text:p>
          </table:table-cell>
        </table:table-row>
        <table:table-row>
          <table:table-cell table:style-name="6">
            <text:p text:style-name="s1_center_fi0"><text:bookmark text:name="anchor3008"/>8.</text:p>
          </table:table-cell>
          <table:table-cell table:style-name="4">
            <text:p text:style-name="s16_fi0"><text:a xlink:type="simple" xlink:href="http://ivo.garant.ru/document/redirect/4100000/4351">D35.1</text:a></text:p>
          </table:table-cell>
          <table:table-cell table:style-name="4">
            <text:p text:style-name="s16_fi0">Аденома</text:p>
            <text:p text:style-name="s16_fi0">паращитовидной</text:p>
            <text:p text:style-name="s16_fi0">железы.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год</text:p>
            <text:p text:style-name="s1"/>
          </table:table-cell>
          <table:table-cell table:style-name="69" table:number-rows-spanned="2">
            <text:p text:style-name="s16_fi0">Оценка размеров образования паращитовидной железы при УЗИ; уровень кальция, (скорректированный на альбумин), фосфора, креатинина и паратгормона в сыворотке крови;</text:p>
            <text:p text:style-name="s16_fi0">сцинтиграфия с технецием [99mТс] сестамиби (по показаниям); денситометрия (по показаниям)</text:p>
          </table:table-cell>
          <table:table-cell table:style-name="69" table:number-rows-spanned="2">
            <text:p text:style-name="s16_fi0">Без хирургического лечения - пожизненно. После хирургического лечения - не менее 5 лет после операции.</text:p>
            <text:p text:style-name="s1"/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: уровень общего кальция, скорректированного на альбумин &gt;3 ммоль/л, размер опухоли &gt;3 см.</text:p>
            <text:p text:style-name="s16_fi0">Морфологическая картина атипической аденомы по данным послеоперационного гистологического исследования.</text:p>
            <text:p text:style-name="s16_fi0">Множественные аденомы паращитовидных желез (синдром МЭН1, МЭН2А и др.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3293">E21.0</text:a></text:p>
          </table:table-cell>
          <table:table-cell table:style-name="5">
            <text:p text:style-name="s16_fi0">Первичный гиперпаратиреоз</text:p>
          </table:table-cell>
        </table:table-row>
        <table:table-row>
          <table:table-cell table:style-name="7">
            <text:p text:style-name="s1_center_fi0"><text:bookmark text:name="anchor3009"/>9.</text:p>
          </table:table-cell>
          <table:table-cell table:style-name="5">
            <text:p text:style-name="s16_fi0"><text:a xlink:type="simple" xlink:href="http://ivo.garant.ru/document/redirect/4100000/4350">D35.0</text:a></text:p>
          </table:table-cell>
          <table:table-cell table:style-name="5">
            <text:p text:style-name="s16_fi0">Аденома надпочечника</text:p>
          </table:table-cell>
          <table:table-cell table:style-name="5">
            <text:p text:style-name="s16_fi0">В соответствии с клиническими рекомендациями, но не реже раза в 2 года</text:p>
          </table:table-cell>
          <table:table-cell table:style-name="5">
            <text:p text:style-name="s16_fi0">Оценка размеров образования надпочечника и характер накопления и вымывания контрастного вещества (при компютерной<text:a xlink:type="simple" xlink:href="http://ivo.garant.ru/document/redirect/3100000/0"><text:span text:style-name="s9">#</text:span></text:a> томографии или МРТ);</text:p>
            <text:p text:style-name="s16_fi0">уровень калия, натрия, глюкозы. АД;</text:p>
            <text:p text:style-name="s16_fi0">проба с дексаметазоном 1 мг. (Нор) метанефрины в суточной моче или плазме крови;</text:p>
            <text:p text:style-name="s16_fi0">при артериальной гипертензии - уровень альдостерона и ренина</text:p>
          </table:table-cell>
          <table:table-cell table:style-name="5">
            <text:p text:style-name="s16_fi0">Не менее 5 лет</text:p>
            <text:p text:style-name="s16_fi0">при гормонально</text:p>
            <text:p text:style-name="s16_fi0">неактивных</text:p>
            <text:p text:style-name="s16_fi0">инциденталомах</text:p>
            <text:p text:style-name="s16_fi0">надпочечника. В</text:p>
            <text:p text:style-name="s16_fi0">остальных случаях не</text:p>
            <text:p text:style-name="s16_fi0">менее 10 лет</text:p>
            <text:p text:style-name="s16_fi0">или до хирургического</text:p>
            <text:p text:style-name="s16_fi0">лечения.</text:p>
          </table:table-cell>
          <table:table-cell table:style-name="5">
            <text:p text:style-name="s16_fi0">Прием (осмотр, консультация) врача-онколога по медицинским показаниям: размер опухоли &gt;4 см. Подозрение на ЗНО надпочечника по данным компьютерной томографии с контрастом (высокая нативная плотность - более 20 ЕД Н и низкое выведение контраста). Морфологическая картина феохромоцитомы, адренокортикального рака или метастаза в надпочечник по данным послеоперационного гистологического исследования</text:p>
          </table:table-cell>
        </table:table-row>
        <table:table-row>
          <table:table-cell table:style-name="3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невролога</text:h>
          </table:table-cell>
        </table:table-row>
        <table:table-row>
          <table:table-cell table:style-name="7">
            <text:p text:style-name="s1_center_fi0"><text:bookmark text:name="anchor3010"/>10.</text:p>
          </table:table-cell>
          <table:table-cell table:style-name="5">
            <text:p text:style-name="s16_fi0"><text:a xlink:type="simple" xlink:href="http://ivo.garant.ru/document/redirect/4100000/8073">Q85.1</text:a></text:p>
          </table:table-cell>
          <table:table-cell table:style-name="5">
            <text:p text:style-name="s16_fi0">Туберозный склероз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объемных образований по данным МРТ головного мозга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объемных образований по данным МРТ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хирурга</text:h>
          </table:table-cell>
        </table:table-row>
        <table:table-row>
          <table:table-cell table:style-name="7">
            <text:p text:style-name="s1_center_fi0"><text:bookmark text:name="anchor3011"/>11.</text:p>
          </table:table-cell>
          <table:table-cell table:style-name="5">
            <text:p text:style-name="s16_fi0"><text:a xlink:type="simple" xlink:href="http://ivo.garant.ru/document/redirect/4100000/1002">D11</text:a></text:p>
          </table:table-cell>
          <table:table-cell table:style-name="5">
            <text:p text:style-name="s16_fi0">Доброкачественное новообразование больших слюнных желез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ткани больших слюнных желез по данным осмотра и УЗИ; отсутствие данных о ЗНО по результатам пункции/биопсии больших слюнных желез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патолого-</text:p>
            <text:p text:style-name="s16_fi0">анатомического</text:p>
            <text:p text:style-name="s16_fi0">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личие данных за злокачественный процесс по результатам пункции/биопсии)</text:p>
          </table:table-cell>
        </table:table-row>
        <table:table-row>
          <table:table-cell table:style-name="7">
            <text:p text:style-name="s1_center_fi0"><text:bookmark text:name="anchor3012"/>12.</text:p>
          </table:table-cell>
          <table:table-cell table:style-name="5">
            <text:p text:style-name="s16_fi0"><text:a xlink:type="simple" xlink:href="http://ivo.garant.ru/document/redirect/4100000/8022">Q78.1</text:a></text:p>
          </table:table-cell>
          <table:table-cell table:style-name="5">
            <text:p text:style-name="s16_fi0">Полиостозная фиброзная дисплаз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: появление и (или) увеличение структурных изменений костной ткани; отсутствие данных о ЗНО по результатам биопси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уролога</text:h>
          </table:table-cell>
        </table:table-row>
        <table:table-row>
          <table:table-cell table:style-name="7">
            <text:p text:style-name="s1_center_fi0"><text:bookmark text:name="anchor3013"/>13.</text:p>
          </table:table-cell>
          <table:table-cell table:style-name="5">
            <text:p text:style-name="s16_fi0"><text:a xlink:type="simple" xlink:href="http://ivo.garant.ru/document/redirect/4100000/3018">D30.3</text:a></text:p>
          </table:table-cell>
          <table:table-cell table:style-name="5">
            <text:p text:style-name="s16_fi0">Папилломы, полипы мочевого пузыр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ультразвуковых признаков роста образования по результатам УЗИ органов малого таза;</text:p>
            <text:p text:style-name="s16_fi0">отсутствие данных о ЗНО по результатам цистоскопии с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личие данных</text:p>
            <text:p text:style-name="s16_fi0">за злокачественный процесс по результатам пункции/биопсии)</text:p>
          </table:table-cell>
        </table:table-row>
        <table:table-row>
          <table:table-cell table:style-name="7">
            <text:p text:style-name="s1_center_fi0"><text:bookmark text:name="anchor3014"/>14.</text:p>
          </table:table-cell>
          <table:table-cell table:style-name="5">
            <text:p text:style-name="s16_fi0"><text:a xlink:type="simple" xlink:href="http://ivo.garant.ru/document/redirect/4100000/3019">D30.4</text:a></text:p>
          </table:table-cell>
          <table:table-cell table:style-name="5">
            <text:p text:style-name="s16_fi0">Папилломы, полипы</text:p>
            <text:p text:style-name="s16_fi0">мочеиспускательного</text:p>
            <text:p text:style-name="s16_fi0">канал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ультразвуковых признаков роста образования по результатам УЗИ органов малого таз<text:a xlink:type="simple" xlink:href="http://ivo.garant.ru/document/redirect/3100000/0"><text:span text:style-name="s9">#</text:span></text:a>;</text:p>
            <text:p text:style-name="s16_fi0">отсутствие данных о ЗНО по результатам уретероскопии с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личие данных за злокачественный процесс по результатам пункции/биопсии)</text:p>
          </table:table-cell>
        </table:table-row>
        <table:table-row>
          <table:table-cell table:style-name="7">
            <text:p text:style-name="s1_center_fi0"><text:bookmark text:name="anchor3015"/>15.</text:p>
          </table:table-cell>
          <table:table-cell table:style-name="5">
            <text:p text:style-name="s16_fi0"><text:a xlink:type="simple" xlink:href="http://ivo.garant.ru/document/redirect/4100000/6655">N48.0</text:a></text:p>
          </table:table-cell>
          <table:table-cell table:style-name="5">
            <text:p text:style-name="s16_fi0">Лейкоплакия полового член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при физикальном осмотре с контролем размеров, структуры, толщины очага лейкоплакии;</text:p>
            <text:p text:style-name="s16_fi0">отсутствие данных о ЗНО по результатам цитологического исследование<text:a xlink:type="simple" xlink:href="http://ivo.garant.ru/document/redirect/3100000/0"><text:span text:style-name="s9">#</text:span></text:a> мазка/соскоба, биопсии по показаниям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личие данных за злокачественный процесс по результатам морфологического исследования (дисплазия, рак in situ, инвазивный рак)</text:p>
          </table:table-cell>
        </table:table-row>
        <table:table-row>
          <table:table-cell table:style-name="7">
            <text:p text:style-name="s1_center_fi0"><text:bookmark text:name="anchor3016"/>16.</text:p>
          </table:table-cell>
          <table:table-cell table:style-name="5">
            <text:p text:style-name="s16_fi0"><text:a xlink:type="simple" xlink:href="http://ivo.garant.ru/document/redirect/4100000/3035">D41.0</text:a></text:p>
          </table:table-cell>
          <table:table-cell table:style-name="5">
            <text:p text:style-name="s16_fi0">Сложные кисты поч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 по результатам УЗИ или КТ или МРТ забрюшинного пространства: оценка размеров кист и тенденции к их увеличению, наличие внутренних перегородок и увеличение их количества, накопления контраста в кистах и их капсуле, изменение градации по Bosniak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копления контрастного вещества, наличие внутренних перегородок и увеличение их количества, изменение градации по Bosniak)</text:p>
          </table:table-cell>
        </table:table-row>
        <table:table-row>
          <table:table-cell table:style-name="7">
            <text:p text:style-name="s1_center_fi0"><text:bookmark text:name="anchor3017"/>17.</text:p>
          </table:table-cell>
          <table:table-cell table:style-name="5">
            <text:p text:style-name="s16_fi0"><text:a xlink:type="simple" xlink:href="http://ivo.garant.ru/document/redirect/4100000/3015">D30.0</text:a></text:p>
          </table:table-cell>
          <table:table-cell table:style-name="5">
            <text:p text:style-name="s16_fi0">Ангиомиолипома поч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 по результатам УЗИ или КТ</text:p>
            <text:p text:style-name="s16_fi0">или МРТ забрюшинного пространства: оценка размеров и васкуляризаци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копление контрастного вещества)</text:p>
          </table:table-cell>
        </table:table-row>
        <table:table-row>
          <table:table-cell table:style-name="7">
            <text:p text:style-name="s1_center_fi0"><text:bookmark text:name="anchor3018"/>18.</text:p>
          </table:table-cell>
          <table:table-cell table:style-name="5">
            <text:p text:style-name="s16_fi0"><text:a xlink:type="simple" xlink:href="http://ivo.garant.ru/document/redirect/4100000/3007">D29.1</text:a></text:p>
          </table:table-cell>
          <table:table-cell table:style-name="5">
            <text:p text:style-name="s16_fi0">Простатическая интраэпителиальная неоплазия простаты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 по результатам физикального осмотра и УЗИ предстательной железы;</text:p>
            <text:p text:style-name="s16_fi0">отсутствие данных о ЗНО по результатам пункционной биопсии;</text:p>
            <text:p text:style-name="s16_fi0">уровень простатспецифического антигена<text:span text:style-name="upper"><text:span> <text:a xlink:type="simple" xlink:href="#anchor31010">10</text:a></text:span></text:span> в сыворотке кров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я по данным УЗИ и физикального осмотра, изменение уровня ПСА в сыворотке крови отличающиеся от референсных значений, наличие данных о ЗНО по результатам морфологического исследования пунктата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травматолога-ортопеда</text:h>
          </table:table-cell>
        </table:table-row>
        <table:table-row>
          <table:table-cell table:style-name="7">
            <text:p text:style-name="s1_center_fi0"><text:bookmark text:name="anchor3019"/>19.</text:p>
          </table:table-cell>
          <table:table-cell table:style-name="5">
            <text:p text:style-name="s16_fi0"><text:a xlink:type="simple" xlink:href="http://ivo.garant.ru/document/redirect/4100000/1603">M96</text:a></text:p>
          </table:table-cell>
          <table:table-cell table:style-name="5">
            <text:p text:style-name="s16_fi0">Поражения костно-мышечной системы после медицинских процедур на опорно-двигательном аппарате в связи с опухолевым и системным поражением</text:p>
          </table:table-cell>
          <table:table-cell table:style-name="5">
            <text:p text:style-name="s16_fi0">В соответствии с клиническими рекомендациями, но не реже чем ежеквартально в течение первого года, затем 2 раза в год</text:p>
          </table:table-cell>
          <table:table-cell table:style-name="5">
            <text:p text:style-name="s16_fi0">Отсутствие признаков гиперостоза или деструкции по результатам рентгенографии костей и суставов и(или) КТ и(или) МРТ костей и суставов</text:p>
          </table:table-cell>
          <table:table-cell table:style-name="5">
            <text:p text:style-name="s16_fi0">До 10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признаков гиперостоза или деструкции по результатам рентгенографии костей и суставов и(или) КТ и(или) МРТ костей и суставов)</text:p>
          </table:table-cell>
        </table:table-row>
        <table:table-row>
          <table:table-cell table:style-name="7">
            <text:p text:style-name="s1_center_fi0"><text:bookmark text:name="anchor3020"/>20.</text:p>
          </table:table-cell>
          <table:table-cell table:style-name="5">
            <text:p text:style-name="s16_fi0"><text:a xlink:type="simple" xlink:href="http://ivo.garant.ru/document/redirect/4100000/1598">M88</text:a></text:p>
          </table:table-cell>
          <table:table-cell table:style-name="5">
            <text:p text:style-name="s16_fi0">Болезнь Педжета (костей)</text:p>
            <text:p text:style-name="s16_fi0">деформирующий остеит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костной ткани по данным рентгенографии костей и суставов и(или) КТ и(или) МРТ;</text:p>
            <text:p text:style-name="s16_fi0">отсутствие данных о ЗНО по результатам биопсии (при наличии медицинских показаний для ее проведения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структурных изменений костной ткани по данным рентгенографии костей и суставов и(или) КТ и(или) МРТ, наличие данных</text:p>
            <text:p text:style-name="s16_fi0">о ЗНО по результатам биопсии)</text:p>
          </table:table-cell>
        </table:table-row>
        <table:table-row>
          <table:table-cell table:style-name="7">
            <text:p text:style-name="s1_center_fi0"><text:bookmark text:name="anchor3021"/>21.</text:p>
          </table:table-cell>
          <table:table-cell table:style-name="5">
            <text:p text:style-name="s16_fi0"><text:a xlink:type="simple" xlink:href="http://ivo.garant.ru/document/redirect/4100000/1018">D16</text:a></text:p>
          </table:table-cell>
          <table:table-cell table:style-name="5">
            <text:p text:style-name="s16_fi0">Солитарные</text:p>
            <text:p text:style-name="s16_fi0">и множественные</text:p>
            <text:p text:style-name="s16_fi0">остеохондромы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костной ткани по данным рентгенографии костей и суставов и(или) КТ и(или) МРТ и(или) сцинтиграфии; отсутствие данных о ЗНО по результатам биопсии</text:p>
          </table:table-cell>
          <table:table-cell table:style-name="5">
            <text:p text:style-name="s16_fi0">Пожизненно при наличии неудаленных новообразований</text:p>
          </table:table-cell>
          <table:table-cell table:style-name="5">
            <text:p text:style-name="s16_fi0">Прием, осмотр, консультация врача-онколога по медицинским показаниям (при росте опухоли по данным осмотра и лучевых методов диагностики, появлении болевого синдрома, нарушении функции, наличие данных о ЗНО по результатам биопсии)</text:p>
          </table:table-cell>
        </table:table-row>
        <table:table-row>
          <table:table-cell table:style-name="7">
            <text:p text:style-name="s1_center_fi0"><text:bookmark text:name="anchor3022"/>22.</text:p>
          </table:table-cell>
          <table:table-cell table:style-name="5">
            <text:p text:style-name="s16_fi0"><text:a xlink:type="simple" xlink:href="http://ivo.garant.ru/document/redirect/4100000/80185">M85</text:a></text:p>
          </table:table-cell>
          <table:table-cell table:style-name="5">
            <text:p text:style-name="s16_fi0">Фиброзная дисплаз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костной ткани по данным рентгенографии костей и суставов и(или) КТ и(или) МРТ</text:p>
          </table:table-cell>
          <table:table-cell table:style-name="5">
            <text:p text:style-name="s16_fi0">Пожизненно при наличии неудаленных новообразований</text:p>
          </table:table-cell>
          <table:table-cell table:style-name="5">
            <text:p text:style-name="s16_fi0">Прием, осмотр, консультация врача-онколога по медицинским показаниям (при росте опухоли по данным осмотра и лучевых методов диагностики, появлении болевого синдрома, нарушении функции, наличие данных о ЗНО по результатам биопсии)</text:p>
          </table:table-cell>
        </table:table-row>
        <table:table-row>
          <table:table-cell table:style-name="7">
            <text:p text:style-name="s1_center_fi0"><text:bookmark text:name="anchor3023"/>23.</text:p>
          </table:table-cell>
          <table:table-cell table:style-name="5">
            <text:p text:style-name="s16_fi0"><text:a xlink:type="simple" xlink:href="http://ivo.garant.ru/document/redirect/4100000/8025">Q78.4</text:a></text:p>
          </table:table-cell>
          <table:table-cell table:style-name="5">
            <text:p text:style-name="s16_fi0">Энхондроматоз (дисхондроплазия, болезнь Оллье).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костной ткани по данным рентгенографии костей и суставов и(или) КТ и(или) МРТ</text:p>
          </table:table-cell>
          <table:table-cell table:style-name="5">
            <text:p text:style-name="s16_fi0">Пожизненно при наличии неудаленных новообразований</text:p>
          </table:table-cell>
          <table:table-cell table:style-name="5">
            <text:p text:style-name="s16_fi0">Прием, осмотр, консультация врача-онколога по медицинским показаниям (при росте опухоли по данным осмотра и лучевых методов диагностики, появлении болевого синдрома, нарушении функции, наличие данных о ЗНО по результатам биопсии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офтальмолога</text:h>
          </table:table-cell>
        </table:table-row>
        <table:table-row>
          <table:table-cell table:style-name="6">
            <text:p text:style-name="s1_center_fi0"><text:bookmark text:name="anchor3024"/>24.</text:p>
          </table:table-cell>
          <table:table-cell table:style-name="4">
            <text:p text:style-name="s16_fi0"><text:a xlink:type="simple" xlink:href="http://ivo.garant.ru/document/redirect/4100000/1061">D31</text:a></text:p>
          </table:table-cell>
          <table:table-cell table:style-name="4">
            <text:p text:style-name="s16_fi0">Доброкачественное новообразование глаза и его придаточного аппарата</text:p>
          </table:table-cell>
          <table:table-cell table:style-name="69" table:number-rows-spanned="2">
            <text:p text:style-name="s16_fi0">В соответствии с клиническими рекомендациями, но не реже 2 раз в год в течение первых 2 лет диспансерного наблюдения, далее - 1 раз в год</text:p>
            <text:p text:style-name="s1"/>
          </table:table-cell>
          <table:table-cell table:style-name="69" table:number-rows-spanned="2">
            <text:p text:style-name="s16_fi0">Отсутствие изменений</text:p>
            <text:p text:style-name="s16_fi0">при фоторегистрации переднего</text:p>
            <text:p text:style-name="s16_fi0">и заднего отрезков глаза, при</text:p>
            <text:p text:style-name="s16_fi0">ультразвуковом исследовании</text:p>
            <text:p text:style-name="s16_fi0">переднего</text:p>
            <text:p text:style-name="s16_fi0">и заднего отрезка глаза, орбиты, флюоресцентной ангиографии, оптической когерентной томографии, КТ и (или) МРТ орбит; признаки атипии по данным морфологического исследования и (или) изменения клинических параметров образования кожи века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 (изменения при фоторегистрации переднего и заднего отрезков глаза, при ультразвуковом исследовании переднего и заднего отрезка глаза, орбиты, флюоресцентной ангиографии, оптической когерентной томографии, КТ/МРТ орбит, признаки атипии по данным морфологического исследования и (или) изменения клинических параметров образования кожи века)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2982">D23.1</text:a></text:p>
          </table:table-cell>
          <table:table-cell table:style-name="5">
            <text:p text:style-name="s16_fi0">Доброкачественные новообразования кожи века, включая спайку век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оториноларинголога</text:h>
          </table:table-cell>
        </table:table-row>
        <table:table-row>
          <table:table-cell table:style-name="7">
            <text:p text:style-name="s1_center_fi0"><text:bookmark text:name="anchor3025"/>25.</text:p>
          </table:table-cell>
          <table:table-cell table:style-name="5">
            <text:p text:style-name="s16_fi0"><text:a xlink:type="simple" xlink:href="http://ivo.garant.ru/document/redirect/4100000/5150">J38.1</text:a></text:p>
          </table:table-cell>
          <table:table-cell table:style-name="5">
            <text:p text:style-name="s16_fi0">Полип голосовой складки и гортан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(увеличения размера полипа, изъязвления) по результатам осмотра врача-специалиста; отсутствие данных о ЗНО по результатам ларингоскопии с биопсией</text:p>
          </table:table-cell>
          <table:table-cell table:style-name="5">
            <text:p text:style-name="s16_fi0">Пожизненно или до хирургического лечения при отсутствии патолого-анатомического 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нарастающая осиплость, фиксация голосовой складки, признаки атипии при морфологическом исследовании биоптата)</text:p>
          </table:table-cell>
        </table:table-row>
        <table:table-row>
          <table:table-cell table:style-name="7">
            <text:p text:style-name="s1_center_fi0"><text:bookmark text:name="anchor3026"/>26.</text:p>
          </table:table-cell>
          <table:table-cell table:style-name="5">
            <text:p text:style-name="s16_fi0"><text:a xlink:type="simple" xlink:href="http://ivo.garant.ru/document/redirect/4100000/186">D14.1</text:a></text:p>
          </table:table-cell>
          <table:table-cell table:style-name="5">
            <text:p text:style-name="s16_fi0">Папилломатоз, фиброматоз гортан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ларингоскопии с биопсией</text:p>
          </table:table-cell>
          <table:table-cell table:style-name="5">
            <text:p text:style-name="s16_fi0">Пожизненно или до хирургического лечения при отсутствии патолого- анатомического 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нарастающая осиплость, фиксация голосовой складки, признаки атипии при морфологическом исследовании биоптата)</text:p>
          </table:table-cell>
        </table:table-row>
        <table:table-row>
          <table:table-cell table:style-name="7">
            <text:p text:style-name="s1_center_fi0"><text:bookmark text:name="anchor3027"/>27.</text:p>
          </table:table-cell>
          <table:table-cell table:style-name="5">
            <text:p text:style-name="s16_fi0"><text:a xlink:type="simple" xlink:href="http://ivo.garant.ru/document/redirect/4100000/187">D14.2</text:a></text:p>
          </table:table-cell>
          <table:table-cell table:style-name="5">
            <text:p text:style-name="s16_fi0">Доброкачественное</text:p>
            <text:p text:style-name="s16_fi0">новообразование</text:p>
            <text:p text:style-name="s16_fi0">трахе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трахеоскопии с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28"/>28.</text:p>
          </table:table-cell>
          <table:table-cell table:style-name="5">
            <text:p text:style-name="s16_fi0"><text:a xlink:type="simple" xlink:href="http://ivo.garant.ru/document/redirect/4100000/2932">D14.0</text:a></text:p>
          </table:table-cell>
          <table:table-cell table:style-name="5">
            <text:p text:style-name="s16_fi0">Инвертированная папиллома полости нос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зеркальной фиброскопии полости носа и носоглотки,</text:p>
            <text:p text:style-name="s16_fi0">КТ или МРТ лицевого скелета; отсутствие данных о ЗНО по результатам биопсии</text:p>
          </table:table-cell>
          <table:table-cell table:style-name="5">
            <text:p text:style-name="s16_fi0">Пожизненно или до хирургического лечения при отсутствии патолого-анатомического 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29"/>29.</text:p>
          </table:table-cell>
          <table:table-cell table:style-name="5">
            <text:p text:style-name="s16_fi0"><text:a xlink:type="simple" xlink:href="http://ivo.garant.ru/document/redirect/4100000/1412">J33</text:a></text:p>
          </table:table-cell>
          <table:table-cell table:style-name="5">
            <text:p text:style-name="s16_fi0">Полип носа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изменений по результатам осмотра врача-специалиста,</text:p>
            <text:p text:style-name="s16_fi0">зеркальной фиброскопии полости носа и носоглотки, КТ или МРТ лицевого скелета; отсутствие данных о ЗНО по результатам биопсии</text:p>
          </table:table-cell>
          <table:table-cell table:style-name="5">
            <text:p text:style-name="s16_fi0">В течение 5 лет с момента хирургического лечени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30"/>30.</text:p>
          </table:table-cell>
          <table:table-cell table:style-name="5">
            <text:p text:style-name="s16_fi0"><text:a xlink:type="simple" xlink:href="http://ivo.garant.ru/document/redirect/4100000/1013">D14</text:a></text:p>
          </table:table-cell>
          <table:table-cell table:style-name="5">
            <text:p text:style-name="s16_fi0">Новообразование среднего ух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микроотоскопии, КТ или МРТ височных костей; отсутствие данных о ЗНО по результатам биопсии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6">
            <text:p text:style-name="s1_center_fi0"><text:bookmark text:name="anchor3031"/>31.</text:p>
          </table:table-cell>
          <table:table-cell table:style-name="4">
            <text:p text:style-name="s16_fi0"><text:a xlink:type="simple" xlink:href="http://ivo.garant.ru/document/redirect/4100000/2905">D10.4</text:a></text:p>
          </table:table-cell>
          <table:table-cell table:style-name="4">
            <text:p text:style-name="s16_fi0">Доброкачественное новообразование миндалины</text:p>
          </table:table-cell>
          <table:table-cell table:style-name="69" table:number-rows-spanned="5">
            <text:p text:style-name="s16_fi0">В соответствии с клиническими рекомендациями, но не реже 1 раза в год</text:p>
            <text:p text:style-name="s1"/>
            <text:p text:style-name="s1"/>
          </table:table-cell>
          <table:table-cell table:style-name="69" table:number-rows-spanned="5">
            <text:p text:style-name="s16_fi0">Отсутствие изменений по результатам осмотра врача-специалиста и эндоскопического исследования; отсутствие данных о ЗНО по результатам биопсии</text:p>
          </table:table-cell>
          <table:table-cell table:style-name="69" table:number-rows-spanned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  <text:p text:style-name="s1"/>
            <text:p text:style-name="s1"/>
            <text:p text:style-name="s1"/>
          </table:table-cell>
          <table:table-cell table:style-name="69" table:number-rows-spanned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2906">D10.5</text:a></text:p>
          </table:table-cell>
          <table:table-cell table:style-name="4">
            <text:p text:style-name="s16_fi0">Доброкачественное новообразование других частей ротоглотки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2907">D10.6</text:a></text:p>
          </table:table-cell>
          <table:table-cell table:style-name="4">
            <text:p text:style-name="s16_fi0">Доброкачественное</text:p>
            <text:p text:style-name="s16_fi0">новообразование</text:p>
            <text:p text:style-name="s16_fi0">носоглотки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2908">D10.7</text:a></text:p>
          </table:table-cell>
          <table:table-cell table:style-name="4">
            <text:p text:style-name="s16_fi0">Доброкачественное</text:p>
            <text:p text:style-name="s16_fi0">новообразование</text:p>
            <text:p text:style-name="s16_fi0">гортаноглотки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2909">D10.9</text:a></text:p>
          </table:table-cell>
          <table:table-cell table:style-name="5">
            <text:p text:style-name="s16_fi0">Доброкачественное новообразование глотки неуточненной локализации</text:p>
          </table:table-cell>
        </table:table-row>
        <table:table-row>
          <table:table-cell table:style-name="7">
            <text:p text:style-name="s1_center_fi0"><text:bookmark text:name="anchor3032"/>32.</text:p>
          </table:table-cell>
          <table:table-cell table:style-name="5">
            <text:p text:style-name="s16_fi0"><text:a xlink:type="simple" xlink:href="http://ivo.garant.ru/document/redirect/4100000/1417">J37</text:a></text:p>
          </table:table-cell>
          <table:table-cell table:style-name="5">
            <text:p text:style-name="s16_fi0">Хронический ларингит и ларинготрахеит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Фиброларингоскопии; отсутствие данных о ЗНО по результатам биопсии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33"/>33.</text:p>
          </table:table-cell>
          <table:table-cell table:style-name="5">
            <text:p text:style-name="s16_fi0"><text:a xlink:type="simple" xlink:href="http://ivo.garant.ru/document/redirect/4100000/1410">J31</text:a></text:p>
          </table:table-cell>
          <table:table-cell table:style-name="5">
            <text:p text:style-name="s16_fi0">Хронический ринит,</text:p>
            <text:p text:style-name="s16_fi0">назофарингит,</text:p>
            <text:p text:style-name="s16_fi0">фарингит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</text:p>
            <text:p text:style-name="s16_fi0">по результатам осмотра</text:p>
            <text:p text:style-name="s16_fi0">специалиста, зеркальной</text:p>
            <text:p text:style-name="s16_fi0">фиброскопии полости носа</text:p>
            <text:p text:style-name="s16_fi0">и глотки, КТ или МРТ лицевого</text:p>
            <text:p text:style-name="s16_fi0">скелета;</text:p>
            <text:p text:style-name="s16_fi0">отсутствие данных о ЗНО по результатам биопсии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стоматолога</text:h>
          </table:table-cell>
        </table:table-row>
        <table:table-row>
          <table:table-cell table:style-name="7">
            <text:p text:style-name="s1_center_fi0"><text:bookmark text:name="anchor3034"/>34.</text:p>
          </table:table-cell>
          <table:table-cell table:style-name="5">
            <text:p text:style-name="s16_fi0"><text:a xlink:type="simple" xlink:href="http://ivo.garant.ru/document/redirect/4100000/5353">K13.2</text:a></text:p>
          </table:table-cell>
          <table:table-cell table:style-name="5">
            <text:p text:style-name="s16_fi0">Лейкоплакия и другие изменения эпителия полости рта, включая языка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данных о ЗНО</text:p>
            <text:p text:style-name="s16_fi0">по результатам люминесцентной</text:p>
            <text:p text:style-name="s16_fi0">стоматоскопии с прицельной</text:p>
            <text:p text:style-name="s16_fi0">биопсией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35"/>35.</text:p>
          </table:table-cell>
          <table:table-cell table:style-name="5">
            <text:p text:style-name="s16_fi0"><text:a xlink:type="simple" xlink:href="http://ivo.garant.ru/document/redirect/4100000/5351">K13.0</text:a></text:p>
          </table:table-cell>
          <table:table-cell table:style-name="5">
            <text:p text:style-name="s16_fi0">Абразивный хейлит Манганотти, ограниченный гиперкератоз, бородавчатый предрак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 ЗНО</text:p>
            <text:p text:style-name="s16_fi0">по результатам люминесцентной</text:p>
            <text:p text:style-name="s16_fi0">стоматоскопии с прицельной</text:p>
            <text:p text:style-name="s16_fi0">биопсией</text:p>
          </table:table-cell>
          <table:table-cell table:style-name="5">
            <text:p text:style-name="s16_fi0">Пожизненно или до хирургического лечения при отсутствии гистологического 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6">
            <text:p text:style-name="s1_center_fi0"><text:bookmark text:name="anchor3036"/>36.</text:p>
          </table:table-cell>
          <table:table-cell table:style-name="4">
            <text:p text:style-name="s16_fi0"><text:a xlink:type="simple" xlink:href="http://ivo.garant.ru/document/redirect/4100000/2901">D10.0</text:a></text:p>
          </table:table-cell>
          <table:table-cell table:style-name="4">
            <text:p text:style-name="s16_fi0">Доброкачественное новообразование губы</text:p>
          </table:table-cell>
          <table:table-cell table:style-name="69" table:number-rows-spanned="4">
            <text:p text:style-name="s16_fi0">В соответствии с клиническими рекомендациями, но не реже 1 раза в год</text:p>
            <text:p text:style-name="s1"/>
            <text:p text:style-name="s1"/>
            <text:p text:style-name="s1"/>
          </table:table-cell>
          <table:table-cell table:style-name="69" table:number-rows-spanned="4">
            <text:p text:style-name="s16_fi0">Отсутствие признаков прогрессирования: изменения размеров, консистенции, формы образований по данным обследования, рецидивов после проведенного лечения; отсутствие данных о ЗНО по результатам биопсии</text:p>
          </table:table-cell>
          <table:table-cell table:style-name="69" table:number-rows-spanned="4">
            <text:p text:style-name="s16_fi0">Пожизненно или до хирургического лечения при отсутствии гистологического подтверждения</text:p>
            <text:p text:style-name="s1"/>
          </table:table-cell>
          <table:table-cell table:style-name="69" table:number-rows-spanned="4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2902">D10.1</text:a></text:p>
          </table:table-cell>
          <table:table-cell table:style-name="4">
            <text:p text:style-name="s16_fi0">Доброкачественное новообразование языка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://ivo.garant.ru/document/redirect/4100000/2903">D10.2</text:a></text:p>
          </table:table-cell>
          <table:table-cell table:style-name="4">
            <text:p text:style-name="s16_fi0">Доброкачественное новообразование дна полости рт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://ivo.garant.ru/document/redirect/4100000/2904">D10.3</text:a></text:p>
          </table:table-cell>
          <table:table-cell table:style-name="5">
            <text:p text:style-name="s16_fi0">Доброкачественное новообразование других неуточненных частей рта</text:p>
          </table:table-cell>
        </table:table-row>
        <table:table-row>
          <table:table-cell table:style-name="7">
            <text:p text:style-name="s1_center_fi0"><text:bookmark text:name="anchor3037"/>37.</text:p>
          </table:table-cell>
          <table:table-cell table:style-name="5">
            <text:p text:style-name="s16_fi0"><text:a xlink:type="simple" xlink:href="http://ivo.garant.ru/document/redirect/4100000/5358">K13.7</text:a></text:p>
          </table:table-cell>
          <table:table-cell table:style-name="5">
            <text:p text:style-name="s16_fi0">Меланоз полости рт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: изменения размеров, консистенции, формы образований по данным обследования; отсутствие данных о ЗНО по результатам биопсии</text:p>
          </table:table-cell>
          <table:table-cell table:style-name="5">
            <text:p text:style-name="s16_fi0">Пожизненно или до хирургического лечения при отсутствии гистологического 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38"/>38.</text:p>
          </table:table-cell>
          <table:table-cell table:style-name="5">
            <text:p text:style-name="s16_fi0"><text:a xlink:type="simple" xlink:href="http://ivo.garant.ru/document/redirect/4100000/8022">Q78.1</text:a></text:p>
          </table:table-cell>
          <table:table-cell table:style-name="5">
            <text:p text:style-name="s16_fi0">Полиостозная фиброзная дисплаз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: появление и (или) увеличение структурных изменений костной ткани; отсутствие данных о ЗНО по результатам биопсии</text:p>
          </table:table-cell>
          <table:table-cell table:style-name="5">
            <text:p text:style-name="s16_fi0">Пожизненно или до хирургического лечения при отсутствии гистологического 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39"/>39.</text:p>
          </table:table-cell>
          <table:table-cell table:style-name="5">
            <text:p text:style-name="s16_fi0"><text:a xlink:type="simple" xlink:href="http://ivo.garant.ru/document/redirect/4100000/112">L43</text:a></text:p>
          </table:table-cell>
          <table:table-cell table:style-name="5">
            <text:p text:style-name="s16_fi0">Красный плоский лишай (плоский лишай слизистой оболочки рта)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данных о ЗНО</text:p>
            <text:p text:style-name="s16_fi0">по результатам люминесцентной</text:p>
            <text:p text:style-name="s16_fi0">стоматоскопии с прицельной</text:p>
            <text:p text:style-name="s16_fi0">биопсией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дерматовенеролога</text:h>
          </table:table-cell>
        </table:table-row>
        <table:table-row>
          <table:table-cell table:style-name="7">
            <text:p text:style-name="s1_center_fi0"><text:bookmark text:name="anchor3040"/>40.</text:p>
          </table:table-cell>
          <table:table-cell table:style-name="5">
            <text:p text:style-name="s16_fi0"><text:a xlink:type="simple" xlink:href="http://ivo.garant.ru/document/redirect/4100000/1029">D22</text:a></text:p>
          </table:table-cell>
          <table:table-cell table:style-name="5">
            <text:p text:style-name="s16_fi0">Синдром диспластических невусов, синдром FAMM (семейный синдром атипических множественных невусов), синдром FAMMM (семейный синдром атипических множественных невусов с меланомой)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1"/>41.</text:p>
          </table:table-cell>
          <table:table-cell table:style-name="5">
            <text:p text:style-name="s16_fi0"><text:a xlink:type="simple" xlink:href="http://ivo.garant.ru/document/redirect/4100000/8054">Q82.5</text:a></text:p>
          </table:table-cell>
          <table:table-cell table:style-name="5">
            <text:p text:style-name="s16_fi0">Врожденные гигантские и крупные невусы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малигнизации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2"/>42.</text:p>
          </table:table-cell>
          <table:table-cell table:style-name="5">
            <text:p text:style-name="s16_fi0"><text:a xlink:type="simple" xlink:href="http://ivo.garant.ru/document/redirect/4100000/1047">D23</text:a></text:p>
          </table:table-cell>
          <table:table-cell table:style-name="5">
            <text:p text:style-name="s16_fi0">Невус Ядассона, синдром Горлина-Гольца, синдром Базекса, синдром Рембо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3"/>43.</text:p>
          </table:table-cell>
          <table:table-cell table:style-name="5">
            <text:p text:style-name="s16_fi0"><text:a xlink:type="simple" xlink:href="http://ivo.garant.ru/document/redirect/4100000/5817">L57.1</text:a></text:p>
          </table:table-cell>
          <table:table-cell table:style-name="5">
            <text:p text:style-name="s16_fi0">Актинический кератоз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4"/>44.</text:p>
          </table:table-cell>
          <table:table-cell table:style-name="5">
            <text:p text:style-name="s16_fi0"><text:a xlink:type="simple" xlink:href="http://ivo.garant.ru/document/redirect/4100000/1539">L82</text:a></text:p>
          </table:table-cell>
          <table:table-cell table:style-name="5">
            <text:p text:style-name="s16_fi0">Эруптивный себорейный кератоз (как проявление фотоповреждения кожи)</text:p>
          </table:table-cell>
          <table:table-cell table:style-name="5">
            <text:p text:style-name="s16_fi0">В соответствии с клиническими рекомендациями, но не реже 2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5"/>45.</text:p>
          </table:table-cell>
          <table:table-cell table:style-name="5">
            <text:p text:style-name="s16_fi0"><text:a xlink:type="simple" xlink:href="http://ivo.garant.ru/document/redirect/4100000/8050">Q82.1</text:a></text:p>
          </table:table-cell>
          <table:table-cell table:style-name="5">
            <text:p text:style-name="s16_fi0">Ксеродерма пигментная</text:p>
          </table:table-cell>
          <table:table-cell table:style-name="5">
            <text:p text:style-name="s16_fi0">В соответствии с клиническими рекомендациями, но не реже чем ежеквартально в течение первого года диспансерного наблюдения, далее - 2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акушера-гинеколога</text:h>
          </table:table-cell>
        </table:table-row>
        <table:table-row>
          <table:table-cell table:style-name="7">
            <text:p text:style-name="s1_center_fi0"><text:bookmark text:name="anchor3046"/>46.</text:p>
          </table:table-cell>
          <table:table-cell table:style-name="5">
            <text:p text:style-name="s16_fi0"><text:a xlink:type="simple" xlink:href="http://ivo.garant.ru/document/redirect/4100000/1652">N84</text:a></text:p>
          </table:table-cell>
          <table:table-cell table:style-name="5">
            <text:p text:style-name="s16_fi0">Полипы шейки матки и эндометрия</text:p>
          </table:table-cell>
          <table:table-cell table:style-name="5">
            <text:p text:style-name="s16_fi0">В соответствии с клиническими рекомендациями, но не реже чем 1 раз в 6 месяцев в течение первого года, далее - ежегодно до 5 лет</text:p>
          </table:table-cell>
          <table:table-cell table:style-name="5">
            <text:p text:style-name="s16_fi0">Отсутствие изменений по данным УЗИ органов малого таза. Отсутствие данных о ЗНО по результатам морфологического исследования материала, полученного при полипэктомии или раздельном диагностическом выскабливании</text:p>
          </table:table-cell>
          <table:table-cell table:style-name="5">
            <text:p text:style-name="s16_fi0">5 лет - при отсутствии рецидива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в полученном материале интраэпителиальной неоплазии, атипической гиперплазии эндометрия, аденокарциномы, рака (in situ, инвазивного)</text:p>
          </table:table-cell>
        </table:table-row>
        <table:table-row>
          <table:table-cell table:style-name="7">
            <text:p text:style-name="s1_center_fi0"><text:bookmark text:name="anchor3047"/>47.</text:p>
          </table:table-cell>
          <table:table-cell table:style-name="5">
            <text:p text:style-name="s16_fi0"><text:a xlink:type="simple" xlink:href="http://ivo.garant.ru/document/redirect/4100000/3338">E28.2</text:a></text:p>
          </table:table-cell>
          <table:table-cell table:style-name="5">
            <text:p text:style-name="s16_fi0">Синдром поликистоза яичников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Уровень половых гормонов (согласно клиническим рекомендациям); отсутствие объемных образований по результатам УЗИ щитовидной железы, паращитовидных желез и органов малого таза; уровень онкомаркеров СА-125 и НЕ-4 сыворотки крови;</text:p>
            <text:p text:style-name="s16_fi0">уровень глюкозы по результатам перорального глюкозотолерантного теста (каждые 1-3 года в зависимости от наличия факторов риска развития нарушений углеводного обмена), липидный профиль (при отсутствии нарушений - 1 раз в 2 года, при отклонениях от нормы - ежегодно);</text:p>
            <text:p text:style-name="s16_fi0">индекс массы тела, окружность талии, уровень артериального давления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тенденция к увеличению уровня онкомаркеров СА-125 и НЕ4 при динамическом наблюдении, гиперплазия эндометрия, а также появление ультразвуковых признаков малигнизации, появление объемных образований по результатам УЗИ щитовидной железы, паращитовидных желез и органов малого таза). Консультация врача-эндокринолога для проведения перорального глюкозотолерантного теста при необходимости. Консультация врача-дерматовенеролога при наличии жалоб на акне и выпадение волос.</text:p>
            <text:p text:style-name="s16_fi0">Консультация врача-диетолога с целью модификации образа жизни</text:p>
          </table:table-cell>
        </table:table-row>
        <table:table-row>
          <table:table-cell table:style-name="7">
            <text:p text:style-name="s1_center_fi0"><text:bookmark text:name="anchor3048"/>48.</text:p>
          </table:table-cell>
          <table:table-cell table:style-name="5">
            <text:p text:style-name="s16_fi0"><text:a xlink:type="simple" xlink:href="http://ivo.garant.ru/document/redirect/4100000/6787">N88.0</text:a></text:p>
          </table:table-cell>
          <table:table-cell table:style-name="5">
            <text:p text:style-name="s16_fi0">Лейкоплакия шейки мат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атипических клеток по результатам</text:p>
            <text:p text:style-name="s16_fi0">цитологического исследования мазков с шейки матки (1 раз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атипических клеток по результатам цитологического исследования, тяжелой дисплазии (CIN III), рака in situ, инвазивного рака по результатам морфологического исследования биоптата шейки матки)</text:p>
          </table:table-cell>
        </table:table-row>
        <table:table-row>
          <table:table-cell table:style-name="7">
            <text:p text:style-name="s1_center_fi0"><text:bookmark text:name="anchor3049"/>49.</text:p>
          </table:table-cell>
          <table:table-cell table:style-name="5">
            <text:p text:style-name="s16_fi0"><text:a xlink:type="simple" xlink:href="http://ivo.garant.ru/document/redirect/4100000/6773">N85.0</text:a></text:p>
          </table:table-cell>
          <table:table-cell table:style-name="5">
            <text:p text:style-name="s16_fi0">Железистая</text:p>
            <text:p text:style-name="s16_fi0">гиперплазия</text:p>
            <text:p text:style-name="s16_fi0">эндометр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рецидива заболевания, по результатам УЗИ органов малого таза - отсутствие увеличения толщины эндометрия более 5 мм на 5-7 день цикла или более 4 мм в постменопузе; отсутствие признаков рецидива гиперплазии эндометрия или злокачественной трансформации по результатам морфологического исследования биоптата эндометрия (1 раз в год);</text:p>
            <text:p text:style-name="s16_fi0">отсутствие данных о ЗНО по результатам</text:p>
            <text:p text:style-name="s16_fi0">морфологического исследования материала, полученного при аспирационной биопсии эндометрия и (или) гистероскопии, раздельном диагностическом выскабливании полости матки и цервикального канала</text:p>
          </table:table-cell>
          <table:table-cell table:style-name="5">
            <text:p text:style-name="s16_fi0">5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рецидивирующей гиперплазии в постменопаузе по результатам УЗИ), увеличение М-эхо в динамике по результатам УЗИ, наличие атипии клеток в полученном материале (эндометриальная интраэпителиальная неоплазия, атипическая гиперплазия эндометрия, аденокарцинома)</text:p>
          </table:table-cell>
        </table:table-row>
        <table:table-row>
          <table:table-cell table:style-name="7">
            <text:p text:style-name="s1_center_fi0"><text:bookmark text:name="anchor3050"/>50.</text:p>
          </table:table-cell>
          <table:table-cell table:style-name="5">
            <text:p text:style-name="s16_fi0"><text:a xlink:type="simple" xlink:href="http://ivo.garant.ru/document/redirect/4100000/6774">N85.1</text:a></text:p>
          </table:table-cell>
          <table:table-cell table:style-name="5">
            <text:p text:style-name="s16_fi0">Аденоматозная</text:p>
            <text:p text:style-name="s16_fi0">гиперплазия</text:p>
            <text:p text:style-name="s16_fi0">эндометрия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рецидива заболевания</text:p>
            <text:p text:style-name="s16_fi0">по результатам УЗИ органов малого таза - отсутствие увеличения толщины эндометрия более 5 мм на 5-7 день цикла и более 4 мм в постменопузе; отсутствие признаков рецидива гиперплазии эндометрия или злокачественной трансформации по результатам морфологического исследования биоптата эндометрия (каждые 6 месяцев в течение первого года и далее 1 раз в год); отсутствие данных о ЗНО по результатам</text:p>
            <text:p text:style-name="s16_fi0">морфологического исследования материала, полученного при аспирационной биопсии эндометрия и (или) гистероскопии, раздельного диагностического выскабливания полости матки и цервикального канала</text:p>
          </table:table-cell>
          <table:table-cell table:style-name="5">
            <text:p text:style-name="s16_fi0">5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патологии эндометрия (полип, гиперплазия по результатам УЗИ), увеличение М-эхо в динамике по результатам УЗИ, наличие атипии клеток в полученном материале (эндометриальная интраэпителиальная неоплазия, атипическая гиперплазия эндометрия, аденокарцинома)</text:p>
          </table:table-cell>
        </table:table-row>
        <table:table-row>
          <table:table-cell table:style-name="7">
            <text:p text:style-name="s1_center_fi0"><text:bookmark text:name="anchor3051"/>51.</text:p>
          </table:table-cell>
          <table:table-cell table:style-name="5">
            <text:p text:style-name="s16_fi0"><text:a xlink:type="simple" xlink:href="http://ivo.garant.ru/document/redirect/4100000/6784">N87.1</text:a></text:p>
          </table:table-cell>
          <table:table-cell table:style-name="5">
            <text:p text:style-name="s16_fi0">Умеренная дисплазия шейки матки Цервикальная интраэпителиальная неоплазия (CIN) II степени</text:p>
          </table:table-cell>
          <table:table-cell table:style-name="5">
            <text:p text:style-name="s16_fi0">В соответствии с клиническими рекомендациями, но не реже 2 раза в год в течение 1 года после хирургического лечения, далее - не реже 1 раза в год в течение 20 лет</text:p>
          </table:table-cell>
          <table:table-cell table:style-name="5">
            <text:p text:style-name="s16_fi0">Отсутствие данных о ЗНО по результатам цитологического исследования мазков с шейки матки</text:p>
          </table:table-cell>
          <table:table-cell table:style-name="5">
            <text:p text:style-name="s16_fi0">20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атипических клеток по результатам цитологического исследования, тяжелой дисплазии (CINIII), рака in situ, инвазивного рака по результатам морфологического исследования биоптата шейки матки)</text:p>
          </table:table-cell>
        </table:table-row>
        <table:table-row>
          <table:table-cell table:style-name="7">
            <text:p text:style-name="s1_center_fi0"><text:bookmark text:name="anchor3052"/>52.</text:p>
          </table:table-cell>
          <table:table-cell table:style-name="5">
            <text:p text:style-name="s16_fi0"><text:a xlink:type="simple" xlink:href="http://ivo.garant.ru/document/redirect/4100000/6785">N87.2</text:a></text:p>
          </table:table-cell>
          <table:table-cell table:style-name="5">
            <text:p text:style-name="s16_fi0">Резко выраженная дисплазия шейки матки,</text:p>
            <text:p text:style-name="s16_fi0">не классифицированная в других рубриках Цервикальная интраэпителиальная неоплазия (CIN) III степени</text:p>
          </table:table-cell>
          <table:table-cell table:style-name="5">
            <text:p text:style-name="s16_fi0">В соответствии с клиническими рекомендациями, но не позднее 3 месяцев после хирургического лечения, далее - не реже 2 раз в год в течение 2 лет, далее ежегодно в течение 20 лет</text:p>
          </table:table-cell>
          <table:table-cell table:style-name="5">
            <text:p text:style-name="s16_fi0">Отсутствие атипических клеток по результатам цитологического исследования мазков с шейки матки</text:p>
          </table:table-cell>
          <table:table-cell table:style-name="5">
            <text:p text:style-name="s16_fi0">20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атипических клеток по результатам цитологического исследования, тяжелой дисплазии (CINIII), рака in situ, инвазивного рака по результатам морфологического исследования биоптата шейки матки)</text:p>
          </table:table-cell>
        </table:table-row>
        <table:table-row>
          <table:table-cell table:style-name="7">
            <text:p text:style-name="s1_center_fi0"><text:bookmark text:name="anchor3053"/>53.</text:p>
          </table:table-cell>
          <table:table-cell table:style-name="5">
            <text:p text:style-name="s16_fi0"><text:a xlink:type="simple" xlink:href="http://ivo.garant.ru/document/redirect/4100000/4391">D39.1</text:a></text:p>
          </table:table-cell>
          <table:table-cell table:style-name="5">
            <text:p text:style-name="s16_fi0">Новообразования неопределенного или неизвестного характера яичника</text:p>
          </table:table-cell>
          <table:table-cell table:style-name="5">
            <text:p text:style-name="s16_fi0">В соответствии с клиническими рекомендациями, но не реже чем 2 раза в год</text:p>
          </table:table-cell>
          <table:table-cell table:style-name="5">
            <text:p text:style-name="s16_fi0">Уровень сывороточного онкомаркера СА-125, НЕ4, ингибин В, ЛДГ, АФП, РЭА, ХГЧ;</text:p>
            <text:p text:style-name="s16_fi0">отсутствие прогрессирования по результатам УЗИ и (или) МРТ органов малого таза и брюшной полости: увеличение размеров и кистозно-солидная структура яичников, васкуляризация кист, наличие папиллярных разрастаний по наружной или внутренней поверхности кист, появление солидного компонента в кистах, объем и характер свободной жидкости в полости малого таза</text:p>
          </table:table-cell>
          <table:table-cell table:style-name="5">
            <text:p text:style-name="s16_fi0">Пожизненно (до излечения)</text:p>
          </table:table-cell>
          <table:table-cell table:style-name="5">
            <text:p text:style-name="s16_fi0">Прием (осмотр, консультация) врача-онколога по медицинским показаниям (появление ультразвуковых признаков малигнизации, тенденция к увеличению уровня сывороточных онкомаркеров СА-125, НЕ4, ингибин В, ЛДГ, АФП, РЭА, ХГЧ;.при выявлении мутации генов BRCA1 и BRCA2, СНЕС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онколога</text:h>
          </table:table-cell>
        </table:table-row>
        <table:table-row>
          <table:table-cell table:style-name="7">
            <text:p text:style-name="s1_center_fi0"><text:bookmark text:name="anchor3054"/>54.</text:p>
          </table:table-cell>
          <table:table-cell table:style-name="5">
            <text:p text:style-name="s16_fi0"><text:a xlink:type="simple" xlink:href="http://ivo.garant.ru/document/redirect/4100000/1051">D24</text:a></text:p>
          </table:table-cell>
          <table:table-cell table:style-name="5">
            <text:p text:style-name="s16_fi0">Доброкачественное новообразование молочной железы</text:p>
          </table:table-cell>
          <table:table-cell table:style-name="5">
            <text:p text:style-name="s16_fi0">В соответствии с клиническими рекомендациями, но не реже чем 1 раз в год</text:p>
          </table:table-cell>
          <table:table-cell table:style-name="5">
            <text:p text:style-name="s16_fi0">Отсутствие изменений по данным осмотра, пальпации молочных желез, шейно-надключичных и подмышечных зон;</text:p>
            <text:p text:style-name="s16_fi0">отсутствие признаков роста и изменения степени васкуляризации по инструментальным методам исследования (УЗИ, маммография);</text:p>
            <text:p text:style-name="s16_fi0">отсутствие данных о ЗНО по результатам биопсии, цитологического исследования пункционного материала</text:p>
          </table:table-cell>
          <table:table-cell table:style-name="5">
            <text:p text:style-name="s16_fi0">До наступления менопаузы, но не менее 5 лет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3055"/>55.</text:p>
          </table:table-cell>
          <table:table-cell table:style-name="5">
            <text:p text:style-name="s16_fi0"><text:a xlink:type="simple" xlink:href="http://ivo.garant.ru/document/redirect/4100000/731">N60</text:a></text:p>
          </table:table-cell>
          <table:table-cell table:style-name="5">
            <text:p text:style-name="s16_fi0">Доброкачественная дисплазия молочной железы</text:p>
          </table:table-cell>
          <table:table-cell table:style-name="5">
            <text:p text:style-name="s16_fi0">В соответствии с клиническими рекомендациями, но не реже чем 1 раз в год</text:p>
          </table:table-cell>
          <table:table-cell table:style-name="5">
            <text:p text:style-name="s16_fi0">Отсутствие данных о ЗНО по результатам биопсии, цитологического исследования пункционного материала</text:p>
          </table:table-cell>
          <table:table-cell table:style-name="5">
            <text:p text:style-name="s16_fi0">До 60 лет, но не менее 5 лет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3111"/><text:span text:style-name="upper"><text:span>1</text:span></text:span> Далее - <text:a xlink:type="simple" xlink:href="http://ivo.garant.ru/document/redirect/4100000/0">МКБ-10</text:a></text:p>
      <text:p text:style-name="s91"><text:bookmark text:name="anchor3222"/><text:span text:style-name="upper"><text:span>2</text:span></text:span> Далее - УЗИ</text:p>
      <text:p text:style-name="s91"><text:bookmark text:name="anchor3333"/><text:span text:style-name="upper"><text:span>3</text:span></text:span> Далее - MPT</text:p>
      <text:p text:style-name="s91"><text:bookmark text:name="anchor3444"/><text:span text:style-name="upper"><text:span>4</text:span></text:span> Далее - АФП</text:p>
      <text:p text:style-name="s91"><text:bookmark text:name="anchor3555"/><text:span text:style-name="upper"><text:span>5</text:span></text:span> Далее - ЗНО</text:p>
      <text:p text:style-name="s91"><text:bookmark text:name="anchor3666"/><text:span text:style-name="upper"><text:span>6</text:span></text:span> Далее - РЭА</text:p>
      <text:p text:style-name="s91"><text:bookmark text:name="anchor3777"/><text:span text:style-name="upper"><text:span>7</text:span></text:span> Далее - КТ</text:p>
      <text:p text:style-name="s91"><text:bookmark text:name="anchor3888"/><text:span text:style-name="upper"><text:span>8</text:span></text:span> Далее - ХГЧ</text:p>
      <text:p text:style-name="s91"><text:bookmark text:name="anchor3999"/><text:span text:style-name="upper"><text:span>9</text:span></text:span> Далее - ЛДГ</text:p>
      <text:p text:style-name="s91"><text:bookmark text:name="anchor31010"/><text:span text:style-name="upper"><text:span>10</text:span></text:span> Далее - ПС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15 марта 2022 г. N 168н "Об утверждении порядка пров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здравоохранения РФ от 15 марта 2022 г. N 168н "Об утверждении порядка пров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